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Cortenoeverseweg 133  6971 JL Brumm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met toepassing van artikel 3.10 Wet algemene bepalingen omgevingsrecht (Wabo) een omgevingsvergunning verleend:</text:p>
            <text:p text:style-name="common-al">Locatie: Cortenoeverseweg 133 te Brummen</text:p>
            <text:p text:style-name="common-al">Voor: voor het plaatsen van een betonnen mestsilo </text:p>
            <text:p text:style-name="common-al">Activiteiten: Bouwen van een bouwwerk (art. 2.1 lid 1 sub a Wabo).</text:p>
            <text:p text:style-name="common-al">Het gebruiken van gronden of bouwwerken in strijd met een bestemmingsplan (art. 2.1 lid 1 sub c Wabo)</text:p>
            <text:p text:style-name="common-al">Datum ontvangst: 7 december 2015  </text:p>
            <text:p text:style-name="common-al">Datum besluit : 7 september 2016</text:p>
            <text:p text:style-name="common-al"/>
            <text:p text:style-name="common-al">Het besluit, met bijbehorende stukken zijn op afspraak in te zien bij de balie. </text:p>
            <text:p text:style-name="common-al"/>
            <text:p text:style-name="common-al">Tegen dit besluit kan, gedurende zes weken, beroep worden in 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812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812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812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uitgebreide omgevingsvergunning Cortenoeverseweg 133  6971 JL Brumm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14</meta:user-defined>
    <meta:user-defined meta:name="OVERHEIDop.publicationIssue">48121</meta:user-defined>
    <meta:user-defined meta:name="OVERHEIDop.StcrtID/DC.identifier">stcrt-2016-48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PostcodeHuisnummer/OVERHEIDop.postcodeHuisnummer">6971JL 133</meta:user-defined>
    <meta:user-defined meta:name="OVERHEIDop.woonplaats">Brummen</meta:user-defined>
    <meta:user-defined meta:name="OVERHEIDop.straatnaam">Cortenoever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9004 458876</meta:user-defined>
    <meta:user-defined meta:name="OVERHEIDop.versieInformatie"/>
  </office:meta>
</office:document-meta>
</file>