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bij Alexanderstraat 39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Alexanderstraat 39, heeft verzocht, ten behoeve van het door hem bestuurde motorvoertuig, een gehandicaptenparkeerplaats aan te wijzen in de nabijheid van zijn woning;</text:p>
            <text:p text:style-name="common-al">•	wij bij flatgebouwen, appartementencomplexen e.d. uitsluitend algemene gehandicaptenparkeerplaatsen aanwijzen;</text:p>
            <text:p text:style-name="common-al">•	in het flatgebouw aan de Alexanderstraat meerdere bewoners zijn met een gehandicaptenparkeerkaart voor bestuurders die ook beschikken over een garagebox waar zij hun auto kunnen parkeren;</text:p>
            <text:p text:style-name="common-al">•	de aanvrager niet over een garagebox beschikt maar wel een gehandicaptenparkeerkaart voor bestuurders heeft;</text:p>
            <text:p text:style-name="common-al">•	in het geval dat een algemene gehandicaptenparkeerplaats toegewezen wordt, de kans groot is dat een andere gehandicapte hiervan gebruik maakt;</text:p>
            <text:p text:style-name="common-al">•	in dit geval vaak geen parkeerplaats voor de aanvrager op redelijke loopafstand van de woning aanwezig is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er voldoende praktische redenen zijn om in deze zaak af te wijken van het geldende beleid;</text:p>
            <text:p text:style-name="common-al">•	wij daarom gebruik maken van artikel 4 uit de beleidsregel van 8 februari 2011 nr. 10.60517;</text:p>
            <text:p text:style-name="common-al">•	de parkeerplaats bij Alexanderstraat 39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bij Alexanderstraat 39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12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12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12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bij Alexanderstraat 39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6</meta:user-defined>
    <meta:user-defined meta:name="OVERHEIDop.publicationIssue">48120</meta:user-defined>
    <meta:user-defined meta:name="OVERHEIDop.StcrtID/DC.identifier">stcrt-2016-48120</meta:user-defined>
    <meta:user-defined meta:name="DCTERMS.alternative">Gemeente Hoorn - gehandicaptenparkeerplaats op kenteken - parkeerplaats bij alexanderstraat 39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3KC 40</meta:user-defined>
    <meta:user-defined meta:name="OVERHEIDop.woonplaats">Hoorn</meta:user-defined>
    <meta:user-defined meta:name="OVERHEIDop.straatnaam">Alexand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48636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135 517378</meta:user-defined>
    <meta:user-defined meta:name="OVERHEIDop.versieInformatie"/>
  </office:meta>
</office:document-meta>
</file>