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Californië VI, Ministerie van Economische Zaken</text:h>
      <text:p text:style-name="ifm_p_font.italic_mt.7.4mm_ifm">11 januari 2016</text:p>
      <text:p text:style-name="ifm_p_font.italic_ifm">DGETM/EO/15171050</text:p>
      <text:p text:style-name="ifm_p_mt.3.7mm_ifm">Procesverloop:</text:p>
      <text:p text:style-name="ifm_p_indent.-5mm_mleft.5mm_ifm">–<text:tab/>Grondexploitatiemaatschappij Californië B.V. is houder van de bij beschikking van de Minister van Economische Zaken (hierna: EZ) van 30 september 2015, verleende opsporingsvergunning aardwarmte voor het gebied genaamd Californië VI, met kenmerk DGETM-EO/15116094 (Staatscourant 2015, nr. 34771);</text:p>
      <text:p text:style-name="ifm_p_indent.-5mm_mleft.5mm_ifm">–<text:tab/>de opsporingsvergunning aardwarmte Californië VI geldt tot 24 november 2015;</text:p>
      <text:p text:style-name="ifm_p_indent.-5mm_mleft.5mm_ifm">–<text:tab/>bij brief van 21 november 2015, ontvangen op 22 november 2015,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5, onder IV: Opsporingsvergunning aardwarmte Californië VI, van het besluit DGETM-EO/15116094 wordt vervangen door de volgende tekst:</text:p>
      <text:section text:style-name="ifm_sect_mleft.5.1mm_ifm" text:name="d15e69">
        <text:p text:style-name="ifm_p_ifm">De vergunning geldt tot 31 december 2018.</text:p>
      </text:section>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12</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12</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geldigheidsduur opsporingsvergunning aardwarmte Californië VI,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geldigheidsduur opsporingsvergunning aardwarmte Californië VI, Ministerie van Economische Zaken</meta:user-defined>
    <meta:user-defined meta:name="DCTERMS.W3CDTF/DCTERMS.available">2016-02-04</meta:user-defined>
    <meta:user-defined meta:name="OVERHEIDop.Ruimtelijkplan/OVERHEIDop.bekendmakingBetreffendePlan"/>
  </office:meta>
</office:document-meta>
</file>