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tijdelijke afsluiting – Noordeinde en Nobelstraat,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ijdelijke verkeersmaatregel</text:p>
            <text:p text:style-name="common-al">Vanwege Open Monumentendag worden het Noordeinde en de Nobelstraat in Spijkenisse tijdelijk afgesloten voor autoverkeer door het plaatsen van bord RVV C1 (gesloten in beide richtingen voor voertuigen, ruiters en geleiders van rij- of trekdieren of vee), zoals bedoeld in bijlage 1 van het RVV 1990.</text:p>
            <text:p text:style-name="tussenkopcur">Waar</text:p>
            <text:list text:style-name="id1-3-2-2-1-4">
              <text:list-item text:style-override="id1-3-2-2-1-4-1">
                <text:number>•</text:number>
                <text:p text:style-name="al">Noordeinde, Spijkenisse</text:p>
              </text:list-item>
              <text:list-item text:style-override="id1-3-2-2-1-4-2">
                <text:number>•</text:number>
                <text:p text:style-name="al">Nobelstraat, Spijkenisse</text:p>
              </text:list-item>
            </text:list>
            <text:p text:style-name="tussenkopcur">Wanneer</text:p>
            <text:p text:style-name="common-al">Van 20.00 uur op vrijdag 9 september 2016 tot 19.00 uur op zaterdag 10 september 2016.</text:p>
            <text:p text:style-name="tussenkopcur">Waarom is dit besluit genomen? </text:p>
            <text:list text:style-name="id1-3-2-2-1-8">
              <text:list-item text:style-override="id1-3-2-2-1-8-1">
                <text:number>•</text:number>
                <text:p text:style-name="al">Op het Noordeinde wordt een Kunstmarkt gehouden. De veiligheid van de bezoekers van de Kunstmarkt kan in gevaar komen als autoverkeer tegelijkertijd gebruik kan maken van de straat.</text:p>
              </text:list-item>
              <text:list-item text:style-override="id1-3-2-2-1-8-2">
                <text:number>•</text:number>
                <text:p text:style-name="al">In de Nobelstraat worden activiteiten georganiseerd die in het teken staan van Open Monumentendag en de viering van het 100-jarig bestaan van de Nobelstraat. Er worden meer bezoekers dan op een gewone dag in de straat verwacht. Om de veiligheid van de voetgangers niet in gevaar te brengen is het wenselijk om de straat af te sluiten voor autoverkeer.</text:p>
              </text:list-item>
              <text:list-item text:style-override="id1-3-2-2-1-8-3">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7 september 2016]. </text:p>
            <text:p text:style-name="tussenkopcur">Ondertekening</text:p>
            <text:p text:style-name="common-al">Burgemeester en wethouders van Nissewaard, </text:p>
            <text:p text:style-name="common-al">namens dezen, </text:p>
            <text:p text:style-name="common-al">de teamcoördinator van de afdeling Stadsbeheer </text:p>
            <text:p text:style-name="common-al">M. Gerits-de Vos </text:p>
            <text:p text:style-name="tussenkopcur">Bezwaar </text:p>
            <text:p text:style-name="common-al">U kunt tegen dit besluit binnen 6 weken bezwaar maken. Doe dat per brief. Vermeld daarin:</text:p>
            <text:list text:style-name="id1-3-2-2-1-18">
              <text:list-item text:style-override="id1-3-2-2-1-18-1">
                <text:number>•</text:number>
                <text:p text:style-name="al">de datum van de brief</text:p>
              </text:list-item>
              <text:list-item text:style-override="id1-3-2-2-1-18-2">
                <text:number>•</text:number>
                <text:p text:style-name="al">uw naam en adres</text:p>
              </text:list-item>
              <text:list-item text:style-override="id1-3-2-2-1-18-3">
                <text:number>•</text:number>
                <text:p text:style-name="al">uw bezwaren</text:p>
              </text:list-item>
              <text:list-item text:style-override="id1-3-2-2-1-18-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last-al">Let op! Het aanvragen van een voorlopige voorziening kost gel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1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1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1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keersbesluit tijdelijke afsluiting – Noordeinde en Nobelstraat, Spijkenisse</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8115</meta:user-defined>
    <meta:user-defined meta:name="OVERHEIDop.StcrtID/DC.identifier">stcrt-2016-48115</meta:user-defined>
    <meta:user-defined meta:name="DCTERMS.alternative">Gemeente Nissewaard - Verkeersbesluit tijdelijke afsluiting - Noordeinde en Nobelstraat,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PostcodeHuisnummer/OVERHEIDop.postcodeHuisnummer">3201</meta:user-defined>
    <meta:user-defined meta:name="OVERHEIDop.woonplaats">Spijkenisse</meta:user-defined>
    <meta:user-defined meta:name="OVERHEIDop.straatnaam">Noordeinde</meta:user-defined>
    <meta:user-defined meta:name="OVERHEID.PostcodeHuisnummer/OVERHEIDop.postcodeHuisnummer">3201VM 9</meta:user-defined>
    <meta:user-defined meta:name="OVERHEIDop.straatnaam">Nob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Nobelstraat en het Noordeinde in Spijkenisse worden van 20.00 uur op vrijdag 9 september 2016 tot 19.00 uur op zaterdag 10 september 2016 tijdelijk afgesloten voor autoverkeer. Dit vanwege activiteiten die in het teken staan van Open Monumentenda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056 429803</meta:user-defined>
    <meta:user-defined meta:name="OVERHEID.EPSG28992/DC.spatial">81928 429315</meta:user-defined>
    <meta:user-defined meta:name="OVERHEIDop.versieInformatie"/>
  </office:meta>
</office:document-meta>
</file>