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Schimmelpennincklaan wijzigen voorrang ter plaatse van fietsoverstee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1311</text:p>
            <text:p text:style-name="context_bottom"/>
          </text:section>
          <text:section text:name="considerans_id1-3-2-1-2" text:style-name="considerans">
            <text:p text:style-name="considerans.al">Burgemeester en Wethouders van de gemeente Winterswijk;</text:p>
            <text:p text:style-name="considerans.al">gehoord het advies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plaatsen van borden B1 en B2 de aanwijzing als voorrangsweg voor de Schimmelpennincklaan in te trekken voor het wegvak tussen school Bargerpaske en de fietsoversteekplaats</text:p>
              </text:list-item>
              <text:list-item text:style-override="id1-3-2-2-1-2-2">
                <text:number>2.</text:number>
                <text:p text:style-name="al">Door het plaatsen van borden L02 en het aanbrengen van markering een voetgangersoversteekplaats (zebra) aan te brengen</text:p>
              </text:list-item>
              <text:list-item text:style-override="id1-3-2-2-1-2-3">
                <text:number>3.</text:number>
                <text:p text:style-name="al">Door het plaatsen van borden B6 en haaientanden zoals bedoeld in bijlage 1 van het Reglement Verkeersregels en Verkeerstekens 1990, de voorrang te regelen ter plaatse van het fietspad over de Schimmelpennincklaan, net ten oosten van de Savornin Lohmanstraat, zodanig dat het verkeer op de Schimmelpennincklaan voorrang moet verlenen aan de overstekende fietsers en voetgangers.</text:p>
              </text:list-item>
            </text:list>
            <text:p text:style-name="common-al"/>
            <text:p text:style-name="common-al">
            <text:span text:style-name="nadrukvet">Overwegingen:</text:span>
          </text:p>
            <text:p text:style-name="common-al">De Schimmelpennincklaan is een ontsluitingsweg maar tevens een schoolroute. Op grond van beleidsuitgangspunten horen langs een ontsluitingsweg fietsvoorzieningen. Bij het groot onderhoud aan deze weg is in 2015 aan de zuidzijde van de Schimmelpennincklaan een verplicht fietspad voor fietsers in twee richtingen aangelegd. Net ter hoogte van de school en de brug over de Whemerbeek is de beschikbare ruimte onvoldoende om een fietsvoorziening aan te brengen. Daarom is het fietspad daar aangesloten op de rijbaan, met een oversteekplaats naar de Abraham Kuyperstraat. Het is de bedoeling dat voor het weggedeelte voor de school een 30 km zone ingesteld wordt (middels een separaat verkeersbesluit) en de vormgeving van de weg daarop aan te passen. </text:p>
            <text:p text:style-name="common-al">Binnen een 30 km zone passen geen voorrangswegen. De aanwijzing tot voorrangsweg voor de Schimmelpennincklaan wordt daarom ingetrokken voor het deel dat binnen de 30 km zone valt. De situatie wijzigt in de praktijk ter hoogte van de aansluiting met de Sav. Lohmanstraat niet voor de weggebruiker, omdat die aansluiting middels een inritconstructie is vormgegeven.</text:p>
            <text:p text:style-name="common-al">De situatie bij de fietsoversteekplaats verandert wel. Omdat dit in principe een gelijkwaardige aansluiting is hebben fietsers, komend van rechts, voorrang. Fietsers van links niet. Om de rechtspositie van fietsers gelijk te trekken voor de hele oversteekplaats moeten bestuurders op de Schimmelpennincklaan voorrang verlenen aan de overstekende fietsers. De snelheid van het autoverkeer ter plaatse van de oversteekplaats wordt middels een drempelplateau verlaagd om de veiligheid te waarborgen.</text:p>
            <text:p text:style-name="common-al">Op uitdrukkelijk verzoek van omwonenden, die aangeven dat hier veel voetgangers oversteken, en om de gewijzigde voorrangssituatie te benadrukken, zoals ook wordt geadviseerd door VVN, is tevens een zebrapad op de verhoogde oversteekplaats aangebracht. Hierdoor moet het autoverkeer voorrang verlenen aan alle overstekende fietsers en voetgangers. </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op 23 augustus 2016</text:span>
            <text:span text:style-name="datum">.</text:span>
          </text:p>
          </text:section>
          <text:section text:name="ondertekening_id1-3-2-3-2">
            <text:p><text:span text:style-name="deze">namens Burgemeester en Wethouders van Winterswijk,</text:span></text:p>
          </text:section>
          <text:section text:name="ondertekening_id1-3-2-3-3">
            <text:p><text:span text:style-name="deze"/></text:p>
            <text:p><text:span text:style-name="ondertekening_naam">
            <text:span text:style-name="voornaam">M.</text:span>
            <text:span text:style-name="achternaam"> de Jong</text:span>
          </text:span></text:p>
            <text:p><text:span text:style-name="functie">Team Civiel en Verkeer</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1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1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Schimmelpennincklaan wijzigen voorrang ter plaatse van fietsoversteekplaats</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10</meta:user-defined>
    <meta:user-defined meta:name="OVERHEIDop.StcrtID/DC.identifier">stcrt-2016-48110</meta:user-defined>
    <meta:user-defined meta:name="DCTERMS.alternative">Gemeente Winterswijk - Wijzigen voorrang ter plaatse van fietsoversteekplaats - Schimmelpennincklaa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3GP 22</meta:user-defined>
    <meta:user-defined meta:name="OVERHEIDop.woonplaats">Winterswijk</meta:user-defined>
    <meta:user-defined meta:name="OVERHEIDop.straatnaam">Abraham Kuyp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2</meta:user-defined>
    <meta:user-defined meta:name="OVERHEIDop.verkeersbordcode">B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395 444613</meta:user-defined>
    <meta:user-defined meta:name="OVERHEIDop.versieInformatie"/>
  </office:meta>
</office:document-meta>
</file>