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Winterswijk - Vliertuin instellen 30 km z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ummer: 121311</text:p>
            <text:p text:style-name="context_bottom"/>
          </text:section>
          <text:section text:name="considerans_id1-3-2-1-2" text:style-name="considerans">
            <text:p text:style-name="considerans.al">Burgemeester en Wethouders van de gemeente Winterswijk;</text:p>
            <text:p text:style-name="considerans.al">gehoord het advies van de politie;</text:p>
            <text:p text:style-name="considerans.al">gelet op artikel 15 van de Wegenverkeerswet;</text:p>
            <text:p text:style-name="considerans.al"/>
            <text:p text:style-name="considerans_bottom"/>
          </text:section>
          <text:section text:name="afkondiging_id1-3-2-1-3" text:style-name="afkondiging">
            <text:p text:style-name="afkondiging_top"/>
            <text:p text:style-name="al">
            <text:span text:style-name="nadrukvet">Besluiten:</text:span>
          </text:p>
            <text:p text:style-name="al">Door het aanbrengen van de verkeersborden A0130zb en A0230ze, zoals bedoeld in bijlage 1 van het Reglement Verkeersregels en Verkeerstekens 1990, het instellen van een 30 km/h zone aan de Vliertuin tussen de Vlierstraat en de Vredenseweg.</text:p>
            <text:p text:style-name="al"/>
          </text:section>
        </text:section>
        <text:section text:name="regeling-tekst_id1-3-2-2" text:style-name="regeling-tekst">
          <text:section text:name="tekst_id1-3-2-2-1" text:style-name="tekst">
            <text:p text:style-name="common-al">
            <text:span text:style-name="nadrukvet">Overwegende:</text:span>
          </text:p>
            <text:p text:style-name="common-al">Tussen de Vlierstraat en de Vredenseweg wordt met de nieuwbouw van een basisschool een verbinding gerealiseerd voor het herkomst- en bestemmingsverkeer van de school. Deze verbindingsweg zal worden vormgegeven als een fietsstraat, waar gemotoriseerd verkeer enkel toegestaan is tijdens in- en uitgaan van de school en een verplichte rijrichting geldt (van de Vredenseweg naar de Vlierstraat). In de fietsstraat wordt een ‘zoen en zoef’ gerealiseerd voor het halen en brengen van kinderen. Ten tijde dat gemotoriseerd verkeer toegestaan is, is het in verband met de veiligheid van fietsers, voetgangers en spelende kinderen wenselijk dat de gereden snelheid laag is. Het toevoegen van de Vliertuin aan de 30 km/h zone zorgt voor continuïteit en eenduidigheid, omdat de Vlierstraat ook deel uitmaakt van een 30 km/h zone. De aansluiting van de Vredenseweg zal middels een inritconstructie plaatsvinden. </text:p>
            <text:p text:style-name="common-al">Met deze maatregel wordt beoogd de verkeersveiligheid te verzekeren, de bruikbaarheid van de weg te waarborgen en de leefbaarheid te vergroten (conform artikel 2, lid 1 WVW).</text:p>
            <text:p text:style-name="last-al"/>
            <text:p text:style-name="tekst_bottom"/>
          </text:section>
        </text:section>
        <text:section text:name="regeling-sluiting_id1-3-2-3" text:style-name="regeling-sluiting">
          <text:section text:name="gegeven_id1-3-2-3-1" text:style-name="gegeven">
            <text:p text:style-name="dagtekening">
            <text:span text:style-name="plaats">Vastgesteld 23 augustus 2016</text:span>
            <text:span text:style-name="datum"/>
          </text:p>
          </text:section>
          <text:section text:name="ondertekening_id1-3-2-3-2">
            <text:p><text:span text:style-name="deze">Namens Burgemeester en Wethouders van Winterswijk,</text:span></text:p>
          </text:section>
          <text:section text:name="ondertekening_id1-3-2-3-3">
            <text:p><text:span text:style-name="deze"/></text:p>
            <text:p><text:span text:style-name="ondertekening_naam">
            <text:span text:style-name="voornaam">M. de Jong</text:span>
            <text:span text:style-name="achternaam"/>
          </text:span></text:p>
            <text:p><text:span text:style-name="functie">Team Civiel en Verkeer</text:span></text:p>
          </text:section>
        </text:section>
        <text:section text:name="bezwaarschrift_id1-3-2-4" text:style-name="bezwaarschrift">
          <text:p text:style-name="bezwaarschrift_top"/>
          <text:p text:style-name="tussenkopvetcur"/>
          <text:p text:style-name="bezwaarschrift_al">
          <text:span text:style-name="nadrukvet">Bezwaar- of beroepsclausule</text:span>
        </text:p>
          <text:p text:style-name="bezwaarschrift_al">Belanghebbende kunnen binnen 6 weken na de datum van deze publicatie tegen dit besluit bezwaar maken. U kunt een gemotiveerd bezwaarschrift sturen aan: college van Burgemeester en Wethouders t.a.v. Commissie Bezwaarschriften, Postbus 101, 7100 AC Winterswijk. </text:p>
          <text:p text:style-name="bezwaarschrift_al">Mocht er sprake zijn van spoed dan kunt u tegelijkertijd een verzoek om voorlopige voorziening indienen bij de Voorzieningenrechter van de Rechtbank Gelderland, Afdeling Bestuursrecht, Postbus 9030, 6800 EM Arnhem. </text:p>
          <text:p text:style-name="bezwaarschrift_al">U kunt het verzoekschrift ook digitaal indienen bij genoemde rechtbank via http://loket.rechtspraak.nl/bestuursrecht. Daarvoor moet u wel beschikken over een elektronische handtekening (Digi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07</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107</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107</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Winterswijk - Vliertuin instellen 30 km zone</meta:user-defined>
    <meta:user-defined meta:name="OVERHEIDop.doctype">Officiële Publicaties, versie 1.1</meta:user-defined>
    <meta:user-defined meta:name="DCTERMS.W3CDTF/OVERHEIDop.jaargang">2016</meta:user-defined>
    <meta:user-defined meta:name="DCTERMS.W3CDTF/DCTERMS.available">2016-09-12</meta:user-defined>
    <meta:user-defined meta:name="OVERHEIDop.publicationIssue">48107</meta:user-defined>
    <meta:user-defined meta:name="OVERHEIDop.StcrtID/DC.identifier">stcrt-2016-48107</meta:user-defined>
    <meta:user-defined meta:name="DCTERMS.alternative">Gemeente Winterswijk - Instellen 30 km zone - Vliertuin</meta:user-defined>
    <meta:user-defined meta:name="OVERHEID.Organisatietype/OVERHEID.organisationType">gemeente</meta:user-defined>
    <meta:user-defined meta:name="OVERHEID.Gemeente/OVERHEID.authority">Winterswijk</meta:user-defined>
    <meta:user-defined meta:name="OVERHEID.Gemeente/DC.creator">Winterswijk</meta:user-defined>
    <meta:user-defined meta:name="OVERHEID.TaxonomieBeleidsagenda/OVERHEID.category">Verkeer | Organisatie en beleid</meta:user-defined>
    <meta:user-defined meta:name="OVERHEID.PostcodeHuisnummer/OVERHEIDop.postcodeHuisnummer">7101TR 7</meta:user-defined>
    <meta:user-defined meta:name="OVERHEIDop.woonplaats">Winterswijk</meta:user-defined>
    <meta:user-defined meta:name="OVERHEIDop.straatnaam">Vli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7627 443752</meta:user-defined>
    <meta:user-defined meta:name="OVERHEIDop.versieInformatie"/>
  </office:meta>
</office:document-meta>
</file>