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ontwerpbestemmingsplan Dorpsschool Rozendaal en bijbehorend, ontwerp beeldkwaliteitsplan Dorpsschool Rozendaal, ontwerp omgevingsvergunning nieuwe Dorpsschool, ontwerp omgevingsvergunning voor het kappen van bomen en ontwerp verkeersbesluit schoolterrein Bremlaan/ Kapellenbe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ozendaal heeft op 26 januari 2016 besloten toepassing te geven aan de gemeentelijke coördinatieregeling ten behoeve van de nieuwbouw van de Dorpsschool in Rozendaal. </text:p>
            <text:p text:style-name="common-al">Dit betekent dat voor alle besluiten die op grond van dit coördinatiebesluit genomen worden ten behoeve van de nieuwbouw van de Dorpsschool gelijktijdig dezelfde procedure wordt doorlopen. Op de te coördineren besluiten is de Uniforme openbare voorbereidingsprocedure (Uov) van de Algemene wet bestuursrecht van toepassing.</text:p>
            <text:p text:style-name="common-al">Vanwege de coördinatieregeling worden de hieronder vermelde stukken gelijktijdig ter inzage gelegd.</text:p>
            <text:p text:style-name="common-al">Het college van burgemeester en wethouders van Rozendaal maakt daarom bekend dat, op grond van artikel 3.31 van de Wet ruimtelijke ordening en afdeling 3.4 van de Algemene wet bestuursrecht, de volgende ontwerpbesluiten ter inzage liggen:</text:p>
            <text:p text:style-name="common-al"/>
            <text:list text:style-name="id1-3-2-1-1-6">
              <text:list-item text:style-override="id1-3-2-1-1-6-1">
                <text:number>1.</text:number>
                <text:p text:style-name="al">
                <text:span text:style-name="nadrukvet">Ontwerpbestemmingsplan ‘Dorpsschool Rozendaal’ </text:span> </text:p>
                <text:p text:style-name="al">
                <text:span text:style-name="nadrukvet">Plangebied </text:span>
              </text:p>
              </text:list-item>
            </text:list>
            <text:p text:style-name="common-al">Het plangebied omvat de gronden van de locatie waarop de Dorpsschool gebouwd wordt aan de Bremlaan/Kapellenberglaan. Tevens wordt het mogelijk direct zuidelijk van de schoollocatie, een kleine verbreding van de toegangsroute te realiseren en wordt de aanleg van langsparkeervakken mogelijk gemaakt. Om die reden maakt ook de Akkerlaan en de naastliggende groenzone onderdeel uit van het plangebied. Een verkeersveilige oversteek op de Schelmseweg en het westelijke fietspad langs de Schelmseweg zijn eveneens opgenomen in dit bestemmingsplan. </text:p>
            <text:p text:style-name="common-al"> </text:p>
            <text:p text:style-name="common-al">
            <text:span text:style-name="nadrukvet">Hoofdlijnen van het plan </text:span>
          </text:p>
            <text:p text:style-name="common-al">Het bestemmingsplan voorziet in een juridisch planologische regeling om in het plangebied de bouw van de nieuwe Dorpsschool en inrichting van het schoolterrein mogelijk te maken. Tevens wordt een verbreding van de Akkerlaan, de realisering van een veilige oversteek en een mogelijke verbreding van het fietspad, westelijk van de Schelmseweg mogelijk gemaakt. </text:p>
            <text:p text:style-name="common-al"> </text:p>
            <text:p text:style-name="common-al">
            <text:span text:style-name="nadrukvet">
              <text:span text:style-name="nadrukcur">Inzien of raadplegen ontwerpbestemmingsplan</text:span>
            </text:span>
          </text:p>
            <text:p text:style-name="common-al">Het ontwerpbestemmingsplan en de bijbehorende stukken liggen van dinsdag 13 september 2016 tot en met maandag 24 oktober 2016 voor eenieder ter inzage in het gemeentehuis van Rozendaal.</text:p>
            <text:p text:style-name="common-al">Het ontwerpbestemmingsplan en de bijbehorende stukken zijn als volgt in te zien:</text:p>
            <text:p text:style-name="common-al">- op www.ruimtelijkeplannen.nl. Het IDN-nummer van het ontwerp bestemmingsplan is: NL.IMRO.0277.BPkom2016001-0001;</text:p>
            <text:p text:style-name="common-al">- op de gemeentelijke website www.rozendaal.nl(pdf bestanden); </text:p>
            <text:p text:style-name="common-al">- een papieren versie ligt ter inzage in het gemeentehuis, Kerklaan 1 in Rozendaal, op werkdagen van 8:30 uur tot 12:30 uur.   </text:p>
            <text:p text:style-name="common-al"/>
            <text:list text:style-name="id1-3-2-1-1-19">
              <text:list-item text:style-override="id1-3-2-1-1-19-1">
                <text:number>2.</text:number>
                <text:p text:style-name="al">
                <text:span text:style-name="nadrukvet">Ontwerpbeeldkwaliteitsplan ‘Dorpsschool Rozendaal’</text:span>
              </text:p>
              </text:list-item>
            </text:list>
            <text:p text:style-name="common-al"> </text:p>
            <text:p text:style-name="common-al">Dit ontwerpbeeldkwaliteitsplan heeft betrekking op de ontwikkeling van een schoollocatie aan de Bremlaan/Kapellenberglaan, en heeft als doel om naast programmatische eisen aanvullende informatie te geven over de eisen die gesteld worden ten aanzien van de nieuwe inrichting van de openbare ruimte in het plangebied, het gewenste ruimtelijke beeld, de architectuur en de specifiekere eisen van de schoolaccommodatie. Er zijn referenties opgenomen die deze informatie op hoofdlijnen in beeld brengen. Deze referenties geven een indruk van de gewenste beeldkwaliteit.</text:p>
            <text:p text:style-name="common-al">Het beeldkwaliteitsplan is het toetsingskader voor de welstandsbeoordeling en levert een bijdrage aan de ruimtelijke kwaliteit.</text:p>
            <text:p text:style-name="common-al"> </text:p>
            <text:p text:style-name="common-al">
            <text:span text:style-name="nadrukvet">
              <text:span text:style-name="nadrukcur">Inzien ontwerpbeeldkwaliteitsplan</text:span>
            </text:span>
          </text:p>
            <text:p text:style-name="common-al">Het ontwerpbeeldkwaliteitsplan en de bijbehorende stukken liggen van dinsdag 13 september 2016 tot en met maandag 24 oktober 2016 voor eenieder ter inzage in het gemeentehuis van Rozendaal.</text:p>
            <text:p text:style-name="common-al">Het plan is dan tevens in digitale vorm te raadplegen via onze website <text:a xlink:href="http://www.rozendaal.nl/" xlink:type="simple">www.rozendaal.nl</text:a> </text:p>
            <text:p text:style-name="common-al"> </text:p>
            <text:p text:style-name="common-al">
            <text:span text:style-name="nadrukvet">
              <text:span text:style-name="nadrukcur">Indienen zienswijzen ontwerpbestemmingsplan en ontwerpbeeldkwaliteitsplan</text:span>
            </text:span>
          </text:p>
            <text:p text:style-name="common-al">Tijdens de in deze publicatie genoemde termijn kan iedereen een schriftelijke zienswijze indienen bij de gemeenteraad van Rozendaal, Postbus 9106, 6880 HH te Velp. </text:p>
            <text:p text:style-name="common-al">Een zienswijze dient minimaal voorzien te zijn van uw naam, adres en een motivering waarom u het niet eens bent met het ontwerpbestemmingsplan respectievelijk het ontwerpbeeldkwaliteitsplan.</text:p>
            <text:p text:style-name="common-al">Voor het naar voren brengen van een mondelinge zienswijze kan een afspraak worden gemaakt via telefoonnummer 026 – 384 36 66. </text:p>
            <text:p text:style-name="common-al"> </text:p>
            <text:p text:style-name="common-al">
            <text:span text:style-name="nadrukcur">Inloopbijeenkomst </text:span>
          </text:p>
            <text:p text:style-name="common-al">Op donderdag 29 september 2016 is er tussen 19:00 uur en 21:00 uur een inloopbijeenkomst over het ontwerp bestemmingsplan en ontwerp beeldkwaliteitsplan in de raadszaal van het gemeentehuis. Op deze inloopavond kunt u kennis nemen van de plannen en hierover eventuele vragen stellen.</text:p>
            <text:p text:style-name="common-al"> </text:p>
            <text:p text:style-name="common-al">Wij maken u erop attent dat slechts beroep tegen het uiteindelijke vastgestelde bestemmingsplan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list text:style-name="id1-3-2-1-1-38">
              <text:list-item text:style-override="id1-3-2-1-1-38-1">
                <text:number>3.</text:number>
                <text:p text:style-name="al">
                <text:span text:style-name="nadrukvet">Ontwerpbesluit omgevingsvergunning Nieuwe Dorpsschool (activiteit bouwen)</text:span>
              </text:p>
              </text:list-item>
            </text:list>
            <text:p text:style-name="common-al"> </text:p>
            <text:p text:style-name="common-al">De omgevingsvergunning voorziet in de nieuwbouw van een basisschool, kindercentrum en</text:p>
            <text:p text:style-name="common-al">gymzaal.</text:p>
            <text:p text:style-name="common-al"> </text:p>
            <text:list text:style-name="id1-3-2-1-1-43">
              <text:list-item text:style-override="id1-3-2-1-1-43-1">
                <text:number>4.</text:number>
                <text:p text:style-name="al">
                <text:span text:style-name="nadrukvet">Ontwerpbesluit omgevingsvergunning Kappen van bomen</text:span>
              </text:p>
              </text:list-item>
            </text:list>
            <text:p text:style-name="common-al"> </text:p>
            <text:p text:style-name="common-al">De omgevingsvergunning voorziet in de kap van 2 bomen langs de Schelmseweg en 3 bomen in het plangebied.</text:p>
            <text:p text:style-name="common-al"> </text:p>
            <text:p text:style-name="common-al">
            <text:span text:style-name="nadrukvet">
              <text:span text:style-name="nadrukcur">Inzien ontwerpbesluiten omgevingsvergunningen</text:span>
            </text:span>
          </text:p>
            <text:p text:style-name="common-al">De ontwerpbesluiten van de omgevingsvergunningen en de bijbehorende stukken liggen van dinsdag 13 september 2016 tot en met maandag 24 oktober 2016 voor eenieder ter inzage in het gemeentehuis van Rozendaal, Kerklaan 1 in Rozendaal, op werkdagen van 8:30 uur tot 12:30 uur. </text:p>
            <text:p text:style-name="common-al"> </text:p>
            <text:p text:style-name="common-al">
            <text:span text:style-name="nadrukcur">Inloopbijeenkomst </text:span>
          </text:p>
            <text:p text:style-name="common-al">Op donderdag 29 september 2016 is er tussen 19:00 uur en 21:00 uur een inloopbijeenkomst over het ontwerp besluiten omgevingsvergunningen in de raadszaal van het gemeentehuis. Op deze inloopavond kunt u kennis nemen van de plannen en hierover eventuele vragen stellen.</text:p>
            <text:p text:style-name="common-al"> </text:p>
            <text:p text:style-name="common-al">
            <text:span text:style-name="nadrukvet">
              <text:span text:style-name="nadrukcur">Indienen zienswijzen ontwerp besluit omgevingsvergunning</text:span>
            </text:span>
          </text:p>
            <text:p text:style-name="common-al">Tijdens de in deze publicatie genoemde termijn kan eenieder een schriftelijke zienswijze indienen bij het college van burgemeester en wethouders, Postbus 9106, 6880 HH te Velp.</text:p>
            <text:p text:style-name="common-al">Een zienswijze dient minimaal voorzien te zijn van uw naam, adres en een motivering waarom u het niet eens bent met het ontwerp besluit omgevingsvergunning. </text:p>
            <text:p text:style-name="common-al">Voor het naar voren brengen van een mondelinge zienswijze kan een afspraak worden gemaakt via telefoonnummer 026 – 384 36 66. </text:p>
            <text:p text:style-name="common-al"> </text:p>
            <text:p text:style-name="common-al">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list text:style-name="id1-3-2-1-1-60">
              <text:list-item text:style-override="id1-3-2-1-1-60-1">
                <text:number>5.</text:number>
                <text:p text:style-name="al">
                <text:span text:style-name="nadrukvet"/>
                <text:span text:style-name="nadrukvet">Ontwerp verkeersbesluit schoolterrein Bremlaan/Kapellenberglaan</text:span>
              </text:p>
              </text:list-item>
            </text:list>
            <text:p text:style-name="common-al">Burgemeester en wethouders van de gemeente Rozendaal maken bekend dat zij op grond van het bepaalde in de artikelen 15 en 18 van de Wegenverkeerswet 1994 en de artikelen 12 e.v. van het Besluit Administratieve Bepalingen inzake het Wegverkeer en afdeling 3.4 van de Algemene wet bestuursrecht voornemens zijn een verkeersbesluit te nemen strekkende tot het aanwijzen van een fietspad ten behoeve van het schoolterrein aan de Kapellenberglaan/Bremlaan. Over dit besluit is overleg gevoerd met de politie.</text:p>
            <text:p text:style-name="common-al">
            <text:span text:style-name="nadrukvet">Doel van de maatregel</text:span>
          </text:p>
            <text:p text:style-name="common-al">Het doel van de maatregel is de veiligheid op de weg te verzekeren en het waarborgen van de bruikbaarheid ervan in stand te houden.</text:p>
            <text:p text:style-name="common-al">
            <text:span text:style-name="nadrukvet">Aanleiding</text:span>
          </text:p>
            <text:p text:style-name="common-al">
            <text:span text:style-name="nadrukvet"/>De gemeenteraad heeft besloten dat op het terrein gelegen op de hoek Bremlaan/Kapellenberglaan een nieuwe school ‘Dorpsschool Rozendaal’ wordt gerealiseerd. Het bestemmingplan biedt geen planologische basis voor deze ontwikkeling en dient te worden aangepast. Separaat aan dit verkeersbesluit wordt het bestemmingsplan voor deze locatie herzien om de bouw van de Dorpsschool mogelijk te maken. Gelijktijdig met de bestemmingsplanprocedure wordt met toepassing van de coördinatieregeling zoals opgenomen in de Wet ruimtelijke ordening en beeldkwaliteitsplan vastgesteld de omgevingsvergunning verleend om de bouw van de Dorpsschool in het gebied mogelijk te maken en het kappen van enkele bomen mogelijk te maken.</text:p>
            <text:p text:style-name="common-al">Op grond hiervan is een inrichtingsplan opgesteld voor de inrichting van het perceel. Hierop is aangegeven op welke wijze het auto- en fietsverkeer op het schoolterrein afgewikkeld wordt. Hierbij zijn de uitgangspunten van duurzaam veilig gehanteerd. </text:p>
            <text:p text:style-name="common-al">
            <text:span text:style-name="nadrukvet">Procedure</text:span>
          </text:p>
            <text:p text:style-name="common-al">
            <text:span text:style-name="nadrukvet"/>Het ontwerp verkeersbesluit en de daarbij behorende stukken liggen tussen van dinsdag 13 september 2016 tot en met maandag 24 oktober 2016 ter inzage in het gemeentehuis te Rozendaal. Iedere werkdag van 8.30 uur tot 12.30 uur kunt u de stukken komen inzien. </text:p>
            <text:p text:style-name="common-al">Op donderdag 29 september 2016 is er tussen 19:00 uur en 21:00 uur een inloopbijeenkomst waarin u in de gelegenheid wordt gesteld vragen te stellen over het ontwerp verkeersbesluit.</text:p>
            <text:p text:style-name="common-al"> </text:p>
            <text:p text:style-name="common-al">Tegen het ontwerpbesluit kan binnen zes weken na bekendmaking door eenieder een (gemotiveerde) zienswijze worden ingediend. Uw schriftelijke zienswijze kunt u sturen aan het college van burgemeester en wethouders van de gemeente Rozendaal, Postbus 9106, 6880 HH te Velp.</text:p>
            <text:p text:style-name="common-al">Voor het naar voren brengen van een mondelinge zienswijze kan een afspraak worden gemaakt via telefoonnummer 026 – 384 36 66.</text:p>
            <text:p text:style-name="common-al">
            <text:span text:style-name="nadrukvet">Bekendmaking</text:span>
          </text:p>
            <text:p text:style-name="common-al">Vanaf 1 januari 2013 worden alle verkeersbesluiten digitaal gepubliceerd. Reden hiervoor is om de ontwikkelaar van kaarten in kennis te stellen van de wijzigingen op het nationaal wegennet.</text:p>
            <text:p text:style-name="common-al">Hiermee is de bekendmaking in de ‘In de Roos’ komen te vervallen. Desondanks publiceren wij de besluiten ook nog in de ‘In de Roos’.</text:p>
            <text:p text:style-name="common-al">Dit besluit wordt digitaal gepubliceerd in de Staatscourant. Het besluit is te raadplegen op de website: <text:a xlink:href="https://www.officielebekendmakingen.nl/staatscourant" xlink:type="simple">https://www.officielebekendmakingen.nl/staatscourant</text:a>. De wettelijke bezwaartermijn start op de officiële publicatiedatum op deze site.</text:p>
            <text:p text:style-name="common-al">
            <text:span text:style-name="nadrukvet">Wij zijn voornemens te besluiten:</text:span>
          </text:p>
            <text:list text:style-name="id1-3-2-1-1-78">
              <text:list-item text:style-override="id1-3-2-1-1-78-1">
                <text:number>-</text:number>
                <text:p text:style-name="al">Het nieuw aan te leggen fietspad op het schoolterrein Bremlaan/ Kapellenberglaan in Rozendaal, zoals aangegeven op de bij dit ontwerp besluit behorende tekening aan te wijzen als fietspad door het plaatsen van de borden model G11 met onderbord OB505.</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zendaal</text:span>
            <text:span text:style-name="datum">9 september 2016</text:span>
          </text:p>
          </text:section>
          <text:section text:name="ondertekening_id1-3-2-2-2">
            <text:p><text:span text:style-name="functie">Bugemeester en wethouders Gemeente Rozendaal,</text:span></text:p>
            <text:p><text:span text:style-name="deze">Namens deze:</text:span></text:p>
            <text:p><text:span text:style-name="ondertekening_naam">
            <text:span text:style-name="voornaam">W.</text:span>
            <text:span text:style-name="achternaam">Pieterse-Poo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7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7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ontwerpbestemmingsplan Dorpsschool Rozendaal en bijbehorend, ontwerp beeldkwaliteitsplan Dorpsschool Rozendaal, ontwerp omgevingsvergunning nieuwe Dorpsschool, ontwerp omgevingsvergunning voor het kappen van bomen en ontwerp verkeersbesluit schoolterrein Bremlaan/ Kapellenberglaan</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074</meta:user-defined>
    <meta:user-defined meta:name="OVERHEIDop.StcrtID/DC.identifier">stcrt-2016-48074</meta:user-defined>
    <meta:user-defined meta:name="OVERHEID.TaxonomieBeleidsagenda/OVERHEID.category">Ruimte en infrastructuur | Organisatie en beleid</meta:user-defined>
    <meta:user-defined meta:name="OVERHEID.Gemeente/DC.spatial">Rozendaal</meta:user-defined>
    <meta:user-defined meta:name="OVERHEIDop.Ruimtelijkplan/OVERHEIDop.bekendmakingBetreffendePlan">NL.IMRO.0277.BPkom2016001-0001</meta:user-defined>
    <meta:user-defined meta:name="OVERHEID.Organisatietype/OVERHEID.organisationType">gemeente</meta:user-defined>
    <meta:user-defined meta:name="OVERHEID.Gemeente/DC.creator">Rozendaal</meta:user-defined>
    <meta:user-defined meta:name="OVERHEID.Informatietype/DC.type">officiële publicatie</meta:user-defined>
    <dc:language>nl</dc:language>
    <meta:user-defined meta:name="OVERHEID.PostcodeHuisnummer/OVERHEIDop.postcodeHuisnummer">6891AC 45</meta:user-defined>
    <meta:user-defined meta:name="OVERHEIDop.woonplaats">Rozendaal</meta:user-defined>
    <meta:user-defined meta:name="OVERHEIDop.straatnaam">Kapellenbe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05 446280</meta:user-defined>
    <meta:user-defined meta:name="OVERHEIDop.versieInformatie"/>
  </office:meta>
</office:document-meta>
</file>