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Bong ong. in B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Baarlo, 5991, Bong ong naast Bong 71. MBE00, sectie M, perceelnummer 644. X: 203204, Y: 371764. Planologisch strijdig gebruik. Tijdelijke omgevingsvergunning voor 5 jaar reparatieplan wooncontingent Bong. Verzonden: 8 september 2016.</text:p>
            <text:p text:style-name="common-al">Het plan is digitaal raadpleegbaar op www.ruimtelijkeplannen.nl via IDN-nummer NL.IMRO.1894.OMG0078-VG01. Het plan ligt ter inzage gedurende 6 weken vanaf 14 september 2016.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5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5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5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ng ong. in Baarlo.</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051</meta:user-defined>
    <meta:user-defined meta:name="OVERHEIDop.StcrtID/DC.identifier">stcrt-2016-48051</meta:user-defined>
    <meta:user-defined meta:name="OVERHEID.TaxonomieBeleidsagenda/OVERHEID.category">Ruimte en infrastructuur | Organisatie en beleid</meta:user-defined>
    <meta:user-defined meta:name="OVERHEIDop.Ruimtelijkplan/OVERHEIDop.bekendmakingBetreffendePlan">NL.IMRO.1894.OMG0078-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1EA 71</meta:user-defined>
    <meta:user-defined meta:name="OVERHEIDop.woonplaats">Baarlo</meta:user-defined>
    <meta:user-defined meta:name="OVERHEIDop.straatnaam">Bo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228 371770</meta:user-defined>
    <meta:user-defined meta:name="OVERHEIDop.versieInformatie"/>
  </office:meta>
</office:document-meta>
</file>