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8-3">
      <text:list-level-style-bullet text:bullet-char="•" text:level="1">
        <style:list-level-properties text:min-label-width="10mm"/>
      </text:list-level-style-bullet>
    </text:list-style>
    <text:list-style style:name="id1-3-2-1-1-4-28-3-1">
      <text:list-level-style-bullet text:bullet-char="•" text:level="1">
        <style:list-level-properties text:min-label-width="10mm"/>
      </text:list-level-style-bullet>
    </text:list-style>
    <text:list-style style:name="id1-3-2-1-1-4-28-3-2">
      <text:list-level-style-bullet text:bullet-char="•" text:level="1">
        <style:list-level-properties text:min-label-width="10mm"/>
      </text:list-level-style-bullet>
    </text:list-style>
    <text:list-style style:name="id1-3-2-1-1-4-28-3-3">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schap Scheldestromen Verkeersbesluit Instellen van een geslotenverklaring voor alle verkeer op de Zwanenburgseweg en de Hoge Duvekotsweg tussen Serooskerke en Aagtekerke met uitzondering van (brom)fietsers en tractoren en met uitzondering van motorvoertuigen met een aantoonbare bestemming aan de Zwanenburgseweg en de Hoge Duvekotsweg</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text:number>
                <text:p text:style-name="al">dat de Zwanenburgseweg en de Hoge Duvekotsweg liggen tussen Serooskerke en Aagtekerke, gemeente Veere;</text:p>
              </text:list-item>
              <text:list-item text:style-override="id1-3-2-1-1-4-2">
                <text:number>-</text:number>
                <text:p text:style-name="al">dat beide wegen gecategoriseerd zijn als erftoegangsweg-B;</text:p>
              </text:list-item>
              <text:list-item text:style-override="id1-3-2-1-1-4-3">
                <text:number>-</text:number>
                <text:p text:style-name="al">dat op deze wegen een snelheidslimiet geldt van 60 km per uur;</text:p>
              </text:list-item>
              <text:list-item text:style-override="id1-3-2-1-1-4-4">
                <text:number>-</text:number>
                <text:p text:style-name="al">dat de Zwanenburgseweg 2,95 m breed is en de Hoge Duvekotsweg 3,06 m;</text:p>
              </text:list-item>
              <text:list-item text:style-override="id1-3-2-1-1-4-5">
                <text:number>-</text:number>
                <text:p text:style-name="al">dat deze wegen ontworpen zijn voor maximaal 300 motorvoertuigen per etmaal;</text:p>
              </text:list-item>
              <text:list-item text:style-override="id1-3-2-1-1-4-6">
                <text:number>-</text:number>
                <text:p text:style-name="al">dat voor de reconstructie van de N57 en de aanleg van de rondweg Serooskerke deze ontwerpcapaciteit in het hoogseizoen alleen op de Zwanenburgseweg licht werd overschreden (nulmeting juli/augustus 2010 gemiddeld 330 motorvoertuigen per werkdag);</text:p>
              </text:list-item>
              <text:list-item text:style-override="id1-3-2-1-1-4-7">
                <text:number>-</text:number>
                <text:p text:style-name="al">dat na de reconstructie van de N57 en de opening van de rondweg Serooskerke de zomergemiddelde intensiteit op beide wegen is toegenomen tot ongeveer 400 motorvoertuigen per werkdag (juli/augustus 2011);</text:p>
              </text:list-item>
              <text:list-item text:style-override="id1-3-2-1-1-4-8">
                <text:number>-</text:number>
                <text:p text:style-name="al">dat ook de winterintensiteit op deze wegen is toegenomen: van 122 (februari 2010) naar 195 (december 2014) motorvoertuigen per werkdag op de Hoge Duvekotsweg en van 148 (februari 2010) naar 273 (december 2014) motorvoertuigen per werkdag op de Zwanenburgseweg; </text:p>
              </text:list-item>
              <text:list-item text:style-override="id1-3-2-1-1-4-9">
                <text:number>-</text:number>
                <text:p text:style-name="al">dat deze intensiteit doet vermoeden dat de Zwanenburgseweg en de Hoge Duvekotsweg worden gebruikt als sluiproute van en naar de N57;</text:p>
              </text:list-item>
              <text:list-item text:style-override="id1-3-2-1-1-4-10">
                <text:number>-</text:number>
                <text:p text:style-name="al">dat de 85-percentielwaarde in december 2014 78 km per uur bedroeg;</text:p>
              </text:list-item>
              <text:list-item text:style-override="id1-3-2-1-1-4-11">
                <text:number>-</text:number>
                <text:p text:style-name="al">dat de betreffende wegen zo smal zijn dat tegemoetkomende motorvoertuigen, mede door hun rijsnelheid, door de bermen rijden om elkaar veilig te kunnen passeren;</text:p>
              </text:list-item>
              <text:list-item text:style-override="id1-3-2-1-1-4-12">
                <text:number>-</text:number>
                <text:p text:style-name="al">dat daarbij komt dat het percentage vrachtverkeer op de Zwanenburgseweg en op de Hoge Duvekotsweg, seizoen afhankelijk, varieert tussen de 10% en de 19%; </text:p>
              </text:list-item>
              <text:list-item text:style-override="id1-3-2-1-1-4-13">
                <text:number>-</text:number>
                <text:p text:style-name="al">dat een percentage vrachtverkeer van 7-12% normaal is op onze plattelandswegen;</text:p>
              </text:list-item>
              <text:list-item text:style-override="id1-3-2-1-1-4-14">
                <text:number>-</text:number>
                <text:p text:style-name="al">dat de Zwanenburgseweg en de Hoge Duvekotsweg, qua breedte en qua constructie, niet zijn ontworpen voor deze hoeveelheden vrachtverkeer;</text:p>
              </text:list-item>
              <text:list-item text:style-override="id1-3-2-1-1-4-15">
                <text:number>-</text:number>
                <text:p text:style-name="al">dat e.e.a. leidt tot aanzienlijke schade aan bermen en wegverhardingen;</text:p>
              </text:list-item>
              <text:list-item text:style-override="id1-3-2-1-1-4-16">
                <text:number>-</text:number>
                <text:p text:style-name="al">dat de kosten voor onderhoud van de Zwanenburgseweg en de Hoge Duvekotsweg een onevenredige last leggen op het budget voor beheer en onderhoud van de Walcherse wegen;</text:p>
              </text:list-item>
              <text:list-item text:style-override="id1-3-2-1-1-4-17">
                <text:number>-</text:number>
                <text:p text:style-name="al">dat de Zwanenburgseweg deel uit maakt van het zogenaamde FIKS-netwerk (<text:span text:style-name="nadrukondlijn">fi</text:span>ets<text:span text:style-name="nadrukondlijn">k</text:span>nooppunten<text:span text:style-name="nadrukondlijn">s</text:span>ysteem);</text:p>
              </text:list-item>
              <text:list-item text:style-override="id1-3-2-1-1-4-18">
                <text:number>-</text:number>
                <text:p text:style-name="al">dat over de Zwanenburgseweg en de Hoge Duvekotsweg diverse recreatieve fietsroutes lopen, waaronder de Zeeuwse Windroute (recreatieve wielrenners);</text:p>
              </text:list-item>
              <text:list-item text:style-override="id1-3-2-1-1-4-19">
                <text:number>-</text:number>
                <text:p text:style-name="al">dat het verschil in massa en rijsnelheid van de diverse voertuigen leidt tot gevaarlijke situaties tussen (vracht)auto’s en fietsers;</text:p>
              </text:list-item>
              <text:list-item text:style-override="id1-3-2-1-1-4-20">
                <text:number>-</text:number>
                <text:p text:style-name="al">dat tijdens de bietencampagne van 2015 het waterschap tijdelijk eenrichting verkeer heeft ingesteld op de Zwanenburgseweg vanaf de Grijpskerkseweg/Oostkapelseweg naar de Noordweg en op de Hoge Duvekotsweg vanaf de Grijpskerkseweg/Oostkapelseweg naar de Pekelingseweg;</text:p>
              </text:list-item>
              <text:list-item text:style-override="id1-3-2-1-1-4-21">
                <text:number>-</text:number>
                <text:p text:style-name="al">dat deze tijdelijke verkeersmaatregel door de aanwonenden en bebouwers van de akkers langs deze wegen als zeer positief is ervaren;</text:p>
              </text:list-item>
              <text:list-item text:style-override="id1-3-2-1-1-4-22">
                <text:number>-</text:number>
                <text:p text:style-name="al">dat het gezien de verkeersveiligheid en de kosten van beheer en onderhoud gewenst is om de tijdelijke verkeersmaatregel om te zetten naar een definitieve maatregel; </text:p>
              </text:list-item>
              <text:list-item text:style-override="id1-3-2-1-1-4-23">
                <text:number>-</text:number>
                <text:p text:style-name="al">dat tijdens de informatie daarover enkele belanghebbenden aangaven een ontheffing van het eenrichting verkeer te wensen;</text:p>
              </text:list-item>
              <text:list-item text:style-override="id1-3-2-1-1-4-24">
                <text:number>-</text:number>
                <text:p text:style-name="al">dat hierover door de beleidsadviseur verkeer van de politie Zeeland – West-Brabant negatief is geadviseerd;</text:p>
              </text:list-item>
              <text:list-item text:style-override="id1-3-2-1-1-4-25">
                <text:number>-</text:number>
                <text:p text:style-name="al">dat is voorgesteld om op de Zwanenburgseweg en de Hoge Duvekotsweg een geslotenverklaring voor alle verkeer in te stellen met uitzondering van (brom)fietsers en tractoren en met uitzondering van motorvoertuigen met een aantoonbare bestemming aan de Zwanenburgseweg of de Hoge Duvekotsweg;</text:p>
              </text:list-item>
              <text:list-item text:style-override="id1-3-2-1-1-4-26">
                <text:number>-</text:number>
                <text:p text:style-name="al">dat dit voorstel aan de aanwonenden, de politie en de gemeente Veere is voorgelegd;</text:p>
              </text:list-item>
              <text:list-item text:style-override="id1-3-2-1-1-4-27">
                <text:number>-</text:number>
                <text:p text:style-name="al">dat deze belanghebbenden allen positief hebben gereageerd op de voorgestelde maatregel;</text:p>
              </text:list-item>
              <text:list-item text:style-override="id1-3-2-1-1-4-28">
                <text:number>-</text:number>
                <text:p text:style-name="al">dat gelet op het voorgaande, met het onderhavige verkeersbesluit de volgende doelstellingen worden beoogd:</text:p>
                <text:list text:style-name="id1-3-2-1-1-4-28-3">
                  <text:list-item text:style-override="id1-3-2-1-1-4-28-3-1">
                    <text:number>•</text:number>
                    <text:p text:style-name="al">het verzekeren van de veiligheid op de weg;</text:p>
                  </text:list-item>
                  <text:list-item text:style-override="id1-3-2-1-1-4-28-3-2">
                    <text:number>•</text:number>
                    <text:p text:style-name="al">het beschermen van de weggebruikers en passagiers;</text:p>
                  </text:list-item>
                  <text:list-item text:style-override="id1-3-2-1-1-4-28-3-3">
                    <text:number>•</text:number>
                    <text:p text:style-name="al">het voorkomen of beperken van door het verkeer veroorzaakte overlast of hinder; </text:p>
                  </text:list-item>
                </text:list>
              </text:list-item>
              <text:list-item text:style-override="id1-3-2-1-1-4-29">
                <text:number>-</text:number>
                <text:p text:style-name="al">dat ter zake ingevolge artikel 24 van het BABW overleg is gevoerd met de korpschef van de politie Zeeland – West-Brabant, namens deze de beleidsadviseur verkeer (advies d.d. 18-06-2016).</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44</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044</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044</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Scheldestromen Verkeersbesluit Instellen van een geslotenverklaring voor alle verkeer op de Zwanenburgseweg en de Hoge Duvekotsweg tussen Serooskerke en Aagtekerke met uitzondering van (brom)fietsers en tractoren en met uitzondering van motorvoertuigen met een aantoonbare bestemming aan de Zwanenburgseweg en de Hoge Duvekotsweg</meta:user-defined>
    <meta:user-defined meta:name="OVERHEIDop.doctype">Officiële Publicaties, versie 1.1</meta:user-defined>
    <meta:user-defined meta:name="DCTERMS.W3CDTF/OVERHEIDop.jaargang">2016</meta:user-defined>
    <meta:user-defined meta:name="DCTERMS.W3CDTF/DCTERMS.available">2016-09-09</meta:user-defined>
    <meta:user-defined meta:name="OVERHEIDop.publicationIssue">48044</meta:user-defined>
    <meta:user-defined meta:name="OVERHEIDop.StcrtID/DC.identifier">stcrt-2016-48044</meta:user-defined>
    <meta:user-defined meta:name="DCTERMS.alternative">Waterschap Waterschap Scheldestromen - Instellen van een geslotenverklaring voor alle verkeer op de Zwanenburgseweg en de Hoge Duvekotsweg tussen Serooskerke en Aagtekerke met uitzondering van (brom)fietsers en tractoren en met uitzondering van motorvoertuigen met een aantoonbare bestemming aan de Zwanenburgseweg en de Hoge Duvekotsweg - Serooskerke-Aagtekerke gemeente Veere</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Gemeente/DC.spatial">Veere</meta:user-defined>
    <meta:user-defined meta:name="OVERHEID.Waterschap/DC.spatial">Waterschap Scheldestromen</meta:user-defined>
    <meta:user-defined meta:name="OVERHEID.PostcodeHuisnummer/OVERHEIDop.postcodeHuisnummer">4363</meta:user-defined>
    <meta:user-defined meta:name="OVERHEIDop.woonplaats">Aagtekerke</meta:user-defined>
    <meta:user-defined meta:name="OVERHEIDop.straatnaam">Hoge Duvekotsweg</meta:user-defined>
    <meta:user-defined meta:name="OVERHEID.PostcodeHuisnummer/OVERHEIDop.postcodeHuisnummer">4356</meta:user-defined>
    <meta:user-defined meta:name="OVERHEIDop.woonplaats">Oostkapelle</meta:user-defined>
    <meta:user-defined meta:name="OVERHEIDop.straatnaam">Kleine Put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16009712</meta:user-defined>
    <meta:user-defined meta:name="DCTERMS.abstract">Instellen van een geslotenverklaring voor alle verkeer op de Zwanenburgseweg en de Hoge Duvekotsweg tussen Serooskerke en Aagtekerke met uitzondering van (brom)fietsers en tractoren en met uitzondering van motorvoertuigen met een aantoonbare bestemming aan de Zwanenburgseweg en de Hoge Duvekotsweg</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29833</meta:user-defined>
    <meta:user-defined meta:name="OVERHEIDop.externeBijlage">Instemming gemeente Veere|exb-2016-29834</meta:user-defined>
    <meta:user-defined meta:name="OVERHEIDop.externeBijlage">Advies politie|exb-2016-29835</meta:user-defined>
    <meta:user-defined meta:name="OVERHEIDop.externeBijlage">ondertekend verkeersbesluit|exb-2016-29836</meta:user-defined>
    <meta:user-defined meta:name="OVERHEIDop.externeBijlage">bordenplan|exb-2016-29837</meta:user-defined>
    <meta:user-defined meta:name="OVERHEID.EPSG28992/DC.spatial">26060 396850</meta:user-defined>
    <meta:user-defined meta:name="OVERHEID.EPSG28992/DC.spatial">29749 398302</meta:user-defined>
    <meta:user-defined meta:name="OVERHEIDop.versieInformatie"/>
  </office:meta>
</office:document-meta>
</file>