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4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6/A7 Knooppunt Joure zijn de volgende ontwerpbesluiten genomen, overeenkomstig de procedure van artikel 20, lid 2 juncto lid 4 van de Tracéwet, in samenhang met Afdeling 3.4 van de Algemene wet bestuursrecht:</text:p>
      <text:h text:style-name="ifm_p_font.bold_mt.5.08mm_page.keep-with-next_ifm" text:outline-level="4">Gemeente De Fryske Marren</text:h>
      <text:h text:style-name="ifm_p_font.bold-italic_mt.5.08mm_page.keep-with-next_ifm" text:outline-level="5">Cluster 1 (kenmerk OV 20160326/2418807):</text:h>
      <text:p text:style-name="ifm_p_mt.4.23mm_ifm">Omgevingsvergunning voor:</text:p>
      <text:p text:style-name="ifm_p_indent.-5mm_mleft.5mm_ifm">–<text:tab/>de aanleg van een onderdoorgang Hollandiastraat-A7 (objectnummer 0183).</text:p>
      <text:h text:style-name="ifm_p_font.bold-italic_mt.5.08mm_page.keep-with-next_ifm" text:outline-level="5">Cluster 2 (kenmerk OV 20160325/2495921):</text:h>
      <text:p text:style-name="ifm_p_mt.4.23mm_ifm">Omgevingsvergunning voor:</text:p>
      <text:p text:style-name="ifm_p_indent.-5mm_mleft.5mm_ifm">–<text:tab/>de aanleg van een onderdoorgang in het verlengde van de Geert Knolweg (objectnummer 0083);</text:p>
      <text:p text:style-name="ifm_p_indent.-5mm_mleft.5mm_ifm">–<text:tab/>de aanleg van een fly-over Lemmer – Sneek (objectnummer 0084);</text:p>
      <text:p text:style-name="ifm_p_indent.-5mm_mleft.5mm_ifm">–<text:tab/>de aanleg van een fly-over Sneek – Joure (objectnummer 0085);</text:p>
      <text:p text:style-name="ifm_p_indent.-5mm_mleft.5mm_ifm">–<text:tab/>de aanleg van een viaduct voor de verbindingswegen Lemmer – Sneek/Sneek – Joure (objectnummer 0184).</text:p>
      <text:h text:style-name="ifm_p_font.bold_mt.5.08mm_page.keep-with-next_ifm" text:outline-level="4">Waar en wanneer kunt u de stukken inzien?</text:h>
      <text:p text:style-name="ifm_p_mt.4.23mm_ifm">De ontwerpbesluiten en de bijbehorende stukken liggen met ingang van 15 september 2016 tot en met 26 oktober 2016 op de hierna genoemde plaats ter inzage:</text:p>
      <text:p text:style-name="ifm_p_indent.-5mm_mleft.5mm_ifm">–<text:tab/>Gemeentehuis gemeente De Fryske Marren, Heremastate 1, 8501 AA Joure, openingstijden op maandag van 13.00 uur tot 20.00 uur, van dinsdag t/m donderdag van 9.00 uur tot 16.00 uur en op vrijdag van 9.00 uur tot 12.00 uur.</text:p>
      <text:h text:style-name="ifm_p_font.bold_mt.5.08mm_page.keep-with-next_ifm" text:outline-level="4">Hoe kunnen belanghebbenden hun zienswijzen indienen?</text:h>
      <text:p text:style-name="ifm_p_mt.4.23mm_ifm">Van 15 september 2016 tot en met 26 oktober 2016 kunnen schriftelijk gemotiveerde zienswijzen worden ingebracht tegen de ontwerpbesluiten bij de gemeente De Fryske Marren, Postbus 101, 8500 AC Joure.</text:p>
      <text:p text:style-name="ifm_p_ifm">Tevens kunnen gedurende deze termijn mondeling gemotiveerde zienswijzen worden ingebracht. Dit kan na telefonische afspraak bij de heer P. van der Meulen van de gemeente De Fryske Marren: 14 0514.</text:p>
      <text:h text:style-name="ifm_p_font.bold_mt.5.08mm_page.keep-with-next_ifm" text:outline-level="4">Meer informatie?</text:h>
      <text:p text:style-name="ifm_p_mt.4.23mm_ifm">Voor nadere informatie met betrekking tot de ontwerpbesluiten kunt u zich wenden tot de heer P. van der Meulen van de gemeente De Fryske Marren, telefoon 14 05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042</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042</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Tracébesluit A6/A7 Knooppunt Joure, Rijkswaterstaat</meta:user-defined>
    <meta:user-defined meta:name="DCTERMS.W3CDTF/DCTERMS.available">2016-09-14</meta:user-defined>
    <meta:user-defined meta:name="OVERHEIDop.Ruimtelijkplan/OVERHEIDop.bekendmakingBetreffendePlan"/>
  </office:meta>
</office:document-meta>
</file>