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7 september 2016, nummer CvTE-16.01686, houdende wijziging van de Regeling toegestane hulpmiddelen voor de centrale examens vo 2018</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18</text:h>
      <text:p text:style-name="ifm_p_font.roman_mt.4.23mm_ifm">De bijlage 1 bij de Regeling toegestane hulpmiddelen voor de centrale examens vo 2018 wordt als volgt gewijzigd:</text:p>
      <text:p text:style-name="ifm_p_mt.3.7mm_indent.no_ifm">A</text:p>
      <text:p text:style-name="ifm_p_mt.3.7mm_ifm">Bijlage 1B, paragraaf 1 wordt onderaan de opsomming toegevoegd:</text:p>
      <text:section text:style-name="ifm_sect_mleft.5.1mm_ifm" text:name="d15e57">
        <text:p text:style-name="ifm_p_indent.-5mm_mleft.5mm_ifm">•<text:tab/>Bij de bezemexamens wiskunde A, B en C vwo 2018 gelden de toegestane hulpmiddelen van 2017.</text:p>
      </text:section>
      <text:p text:style-name="ifm_p_mt.3.7mm_indent.no_ifm">B</text:p>
      <text:p text:style-name="ifm_p_mt.3.7mm_ifm">Bijlage 1B, paragraaf 3.5.2.2 wordt vervangen door een nieuwe paragraaf als opgenomen in bijlage 1 bij deze regeling.</text:p>
      <text:p text:style-name="ifm_p_mt.3.7mm_indent.no_ifm">C</text:p>
      <text:p text:style-name="ifm_p_mt.3.7mm_ifm">Bijlage 1B, paragraaf 3.5.2.3 wordt vervangen door een nieuwe paragraaf als opgenomen in bijlage 2 bij deze regeling.</text:p>
      <text:h text:style-name="ifm_p_font.bold_mt.5.08mm_page.keep-with-next_ifm" text:outline-level="2">ARTIKEL<text:s/>II<text:s/>INWERKINGTREDING</text:h>
      <text:p text:style-name="ifm_p_mt.4.23mm_ifm">Deze regeling treedt in werking voor wat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IJ DE REGELING VAN HET COLLEGE VOOR TOETSEN EN EXAMENS VAN 7 SEPTEMBER 2016, NUMMER CVTE-16.01686, HOUDENDE WIJZIGING VAN DE REGELING TOEGESTANE HULPMIDDELEN VOOR DE CENTRALE EXAMENS VO 2018</text:h>
      <text:h text:style-name="ifm_p_font.bold_mt.5.08mm_page.keep-with-next_ifm" text:outline-level="4">3.5.2.2<text:s/>Types toegestane grafische rekenmachines havo</text:h>
      <text:p text:style-name="ifm_p_mt.4.23mm_ifm">Het is mogelijk dat te zijner tijd nieuwe types worden toegestaan. De machines die in 2018 op havo in elk geval zijn toegestaan:</text:p>
      <text:p text:style-name="ifm_p_ifm">Casio:</text:p>
      <text:p text:style-name="ifm_p_indent.-5mm_mleft.5mm_ifm">–<text:tab/>fx-9860GII(SD) met examenstand: OS 2.07 en hoger</text:p>
      <text:p text:style-name="ifm_p_indent.-5mm_mleft.5mm_ifm">–<text:tab/>fx-CG20 met examenstand: OS 2.01 en hoger</text:p>
      <text:p text:style-name="ifm_p_ifm">Hewlett Packard:</text:p>
      <text:p text:style-name="ifm_p_indent.-5mm_mleft.5mm_ifm">–<text:tab/> Hewlett Packard Prime</text:p>
      <text:p text:style-name="ifm_p_ifm">Texas Instruments:</text:p>
      <text:p text:style-name="ifm_p_indent.-5mm_mleft.5mm_ifm">–<text:tab/> TI-84 Plus T vanaf versie OS 5.1, de basisversie met LED lampje;</text:p>
      <text:p text:style-name="ifm_p_indent.-5mm_mleft.5mm_ifm">–<text:tab/> TI-84 Plus CE-T vanaf versie OS 5.1.5</text:p>
      <text:p text:style-name="ifm_p_indent.-5mm_mleft.5mm_ifm">–<text:tab/> TI-Nspire CX (alleen de versie zonder CAS)</text:p>
      <text:h text:style-name="ifm_p_font.bold_mt.5.08mm_page.break-before_ifm" text:outline-level="3">BIJLAGE 2 BIJ DE REGELING VAN HET COLLEGE VOOR TOETSEN EN EXAMENS VAN 7 SEPTEMBER 2016, NUMMER CVTE-16.01686, HOUDENDE WIJZIGING VAN DE REGELING TOEGESTANE HULPMIDDELEN VOOR DE CENTRALE EXAMENS VO 2018</text:h>
      <text:h text:style-name="ifm_p_font.bold_mt.5.08mm_page.keep-with-next_ifm" text:outline-level="4">3.5.2.3<text:s/>Types toegestane grafische rekenmachines vwo</text:h>
      <text:p text:style-name="ifm_p_mt.4.23mm_ifm">Het is mogelijk dat te zijner tijd nieuwe types worden toegestaan. De machines die in 2018 op vwo in elk geval zijn toegestaan:</text:p>
      <text:p text:style-name="ifm_p_mt.3.7mm_ifm">Casio:</text:p>
      <text:p text:style-name="ifm_p_indent.-5mm_mleft.5mm_ifm">–<text:tab/>fx-9750GII met reset</text:p>
      <text:p text:style-name="ifm_p_indent.-5mm_mleft.5mm_ifm">–<text:tab/>fx-9860GII (SD) met reset/examenstand: OS 2.07 en hoger</text:p>
      <text:p text:style-name="ifm_p_indent.-5mm_mleft.5mm_ifm">–<text:tab/>fx-CG20 met reset/examenstand: OS 2.01 en hoger</text:p>
      <text:p text:style-name="ifm_p_mt.3.7mm_ifm">Hewlett Packard:</text:p>
      <text:p text:style-name="ifm_p_indent.-5mm_mleft.5mm_ifm">–<text:tab/>Hewlett Packard Prime</text:p>
      <text:p text:style-name="ifm_p_mt.3.7mm_ifm">Texas Instruments:</text:p>
      <text:p text:style-name="ifm_p_indent.-5mm_mleft.5mm_ifm">–<text:tab/>TI 84 plus (C) (SE)</text:p>
      <text:p text:style-name="ifm_p_indent.-5mm_mleft.5mm_ifm">–<text:tab/> TI-84 Plus T vanaf versie OS 5.1, de basisversie met LED lampje;</text:p>
      <text:p text:style-name="ifm_p_indent.-5mm_mleft.5mm_ifm">–<text:tab/> TI-84 Plus CE-T vanaf versie OS 5.1.5</text:p>
      <text:p text:style-name="ifm_p_indent.-5mm_mleft.5mm_ifm">–<text:tab/>TI-Nspire CX (alleen de versie zonder CAS)</text:p>
      <text:p text:style-name="ifm_p_mt.3.7mm_ifm">NB Op machines die over CAS-functionaliteiten beschikken dient deze functionaliteit te worden geblokkeerd in de examenstand.</text:p>
      <text:p text:style-name="ifm_p_ifm">In machines met een SD-slot mag tijdens het CE geen SD-kaart zitten.</text:p>
      <text:p text:style-name="ifm_p_ifm">Oudere types, ook die eerder wel waren toegestaan, zijn NIET meer toegestaan.</text:p>
      <text:h text:style-name="ifm_p_font.bold_mt.5.08mm_page.break-before_ifm" text:outline-level="3">TOELICHTING BIJ DE REGELING VAN HET COLLEGE VOOR TOETSEN EN EXAMENS VAN 6 SEPTEMBER 2016, NUMMER CVTE-16.01686, HOUDENDE WIJZIGING VAN DE REGELING TOEGESTANE HULPMIDDELEN VOOR DE CENTRALE EXAMENS VO 2018</text:h>
      <text:p text:style-name="ifm_p_mt.4.23mm_ifm">De bijlage bij de Regeling toegestane hulpmiddelen voor de centrale examens vo 2018 wordt op onderdelen gewijzigd.</text:p>
      <text:h text:style-name="ifm_p_font.bold_mt.5.08mm_page.keep-with-next_ifm" text:outline-level="4">Wijziging</text:h>
      <text:p text:style-name="ifm_p_mt.4.23mm_ifm">De aanpassing betreft de paragrafen <text:span text:style-name="ifm_span_font.italic_mt.4.23mm_ifm">1, 3.5.2.2 Types toegestane grafische rekenmachines havo</text:span> en <text:span text:style-name="ifm_span_font.italic_mt.4.23mm_ifm">3.5.2.3 Types toegestane grafische rekenmachines vwo</text:span>.</text:p>
      <text:h text:style-name="ifm_p_font.bold_mt.5.08mm_page.keep-with-next_ifm" text:outline-level="4">Aanleiding</text:h>
      <text:p text:style-name="ifm_p_mt.4.23mm_ifm">Verduidelijking naar aanleiding van vragen uit het veld over bezemkandidaten en het al dan niet toegestane gebruik van sommige (oudere) machines; daarnaast over de toegestane toepassing van reset.</text:p>
      <text:h text:style-name="ifm_p_font.bold_mt.5.08mm_page.keep-with-next_ifm" text:outline-level="4">Artikelsgewijs</text:h>
      <text:h text:style-name="ifm_p_font.bold-italic_mt.5.08mm_page.keep-with-next_ifm" text:outline-level="5">Artikel I onderdeel A</text:h>
      <text:p text:style-name="ifm_p_mt.4.23mm_ifm">Deze wijziging voorziet in een verduidelijking naar aanleiding van vragen uit het veld of leerlingen die opnieuw examen doen vielen onder het regime hulpmiddelen van het huidige of het voorgaande jaar. Voor hen geldt de regeling hulpmiddelen van het jaar waarin ze zonder doublure centraal examen zouden hebben gedaan.</text:p>
      <text:h text:style-name="ifm_p_font.bold-italic_mt.5.08mm_page.keep-with-next_ifm" text:outline-level="5">Artikel I onderdeel B</text:h>
      <text:p text:style-name="ifm_p_mt.4.23mm_ifm">Deze wijziging voorziet in een nadere specificatie van de toegestane grafische rekenmachines voor leerlingen die in 2018 centraal examen havo doen. Tevens wordt nader gespecificeerd het toepassen van reset dan wel examenstand.</text:p>
      <text:h text:style-name="ifm_p_font.bold-italic_mt.5.08mm_page.keep-with-next_ifm" text:outline-level="5">Artikel I onderdeel C</text:h>
      <text:p text:style-name="ifm_p_mt.4.23mm_ifm">Deze wijziging voorziet in een nadere specificatie van de toegestane grafische rekenmachines voor leerlingen die in 2018 centraal examen vwo doen. Tevens wordt nader gespecificeerd het toepassen van reset dan wel examenstan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037</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037</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7 september 2016, nummer CvTE-16.01686, houdende wijziging van de Regeling toegestane hulpmiddelen voor de centrale examens vo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0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7 september 2016, nummer CvTE-16.01686, houdende wijziging van de Regeling toegestane hulpmiddelen voor de centrale examens vo 2018</meta:user-defined>
    <meta:user-defined meta:name="DCTERMS.alternative"/>
    <meta:user-defined meta:name="DCTERMS.W3CDTF/OVERHEIDop.datumOndertekening">2016-09-07</meta:user-defined>
    <meta:user-defined meta:name="DCTERMS.W3CDTF/DCTERMS.available">2016-09-14</meta:user-defined>
    <meta:user-defined meta:name="OVERHEIDop.Ruimtelijkplan/OVERHEIDop.bekendmakingBetreffendePlan"/>
  </office:meta>
</office:document-meta>
</file>