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drie algemene gehandicaptenparkeerplaatsen in de Middeldiep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
            <text:span text:style-name="nadrukvet">
              <text:span text:style-name="nadrukcur">Inleiding</text:span>
            </text:span>
          </text:p>
            <text:p text:style-name="context.al">De gemeente heeft een verzoek ontvangen voor het aanwijzen en inrichten van drie algemene gehandicaptenparkeerplaatsen in de Oranjestraat naast de Gereformeerde Kerk.</text:p>
            <text:p text:style-name="context.al">Het instellen van algemene gehandicaptenparkeerplaatsen in de Oranjestraat te Sliedrecht betreft een bevoegdheid als genoemd in artikel 18, eerste lid, onder d. van de Wegenverkeerswet 1994 (WVW 1994). Gelet op het Mandaatregister Sliedrecht 2015 heeft het college van burgemeester en wethouders deze bevoegdheid gemandateerd aan de beleidsadviseur Infra en Groen.</text:p>
            <text:p text:style-name="context.al">Gelet op artikel 2 van de Wegenverkeerswet 1994;</text:p>
            <text:p text:style-name="context_bottom"/>
          </text:section>
          <text:section text:name="considerans_id1-3-2-1-2" text:style-name="considerans">
            <text:p text:style-name="tussenkopcur">
            <text:span text:style-name="nadrukvet">Overwegingen ten aanzien van het besluit</text:span>
          </text:p>
            <text:p text:style-name="considerans.al">dat het gewenst is om drie algemene gehandicaptenparkeerplaatsen in de Oranjestraat te realiseren die alleen op zondag gelden en ten behoeve zijn van bezoekers van de Gereformeerde Kerk aldaar;</text:p>
            <text:p text:style-name="considerans.al">dat de parkeerdruk ter plaatse hoog is en de gehandicapte bezoekers niet in de directe omgeving van de kerk kunnen parkeren;</text:p>
            <text:p text:style-name="considerans.al">dat de Oranjestraat in beheer is bij de gemeente Sliedrecht en gelegen is binnen de bebouwde kom van de gemeente;</text:p>
            <text:p text:style-name="considerans.al">dat het college het om deze redenen wenselijk voorkomt om drie algemene gehandicaptenparkeerplaatsen te realiseren zo dicht mogelijk bij het kerkgebouw;</text:p>
            <text:p text:style-name="considerans.al">dat krachtens artikel 15 lid 1 van de Wegenverkeerswet 1994 er een verkeersbesluit dient te worden genomen voor de plaatsing van de in artikel 12 van het Besluit administratieve bepalingen inzake het wegverkeer opgenomen verkeerstekens, evenals voor onderborden voor zover daardoor een gebod of verbod ontstaat of wordt gewijzigd;</text:p>
            <text:p text:style-name="considerans.al">dat met het verkeersbesluit wordt beoogd om:</text:p>
            <text:p text:style-name="considerans.al">- de vrijheid van het verkeer te waarborgen.</text:p>
            <text:p text:style-name="considerans.al">dat het verkeersbesluit aan de werkgroep verkeer is voorgelegd en dat deze hiermee kan instemmen;</text:p>
            <text:p text:style-name="considerans.al">dat het betreffende weggedeelte in beheer en onderhoud is bij de gemeente Sliedrecht en binnen de bebouwde kom van deze gemeente ligt;</text:p>
            <text:p text:style-name="considerans.al">dat overleg met de politie als bedoeld in artikel 24 van het Besluit administratieve bepalingen heeft plaatsgevonden;</text:p>
            <text:p text:style-name="considerans.al">mede gelet op de bepalingen van het Reglement verkeersregels en verkeersteken 1990 (RVV 1990) en de overige bepalingen van het BABW en de WVW 1994.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In de Oranjestraat zo dicht mogelijk bij de Gereformeerde Kerk, drie algemene gehandicaptenparkeerplaatsen te realiseren voorzien van bord E6 van Bijlage I van het Reglement Verkeersregels en Verkeerstekens 1990 met een onderbord met de tekst: alleen op zondag van 09:00 - 19:00 h.;</text:p>
              </text:list-item>
              <text:list-item text:style-override="id1-3-2-2-1-2-2">
                <text:number/>
                <text:p text:style-name="al"/>
              </text:list-item>
            </text:list>
            <text:p text:style-name="common-al"/>
            <text:p text:style-name="common-al">Sliedrecht, 9 september 2016,</text:p>
            <text:p text:style-name="common-al"/>
            <text:p text:style-name="common-al">Namens Burgemeester en Wethouders van Sliedrecht,</text:p>
            <text:p text:style-name="common-al">De beleidsadviseur Infra en Groen,</text:p>
            <text:p text:style-name="common-al"/>
            <text:p text:style-name="common-al"/>
            <text:p text:style-name="last-al">H. Appeldoor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door iedere belanghebbende tegen dit besluit binnen zes weken na dag van bekendmaking bezwaar worden gemaakt. Het bezwaarschrift moet gericht worden aan: college van burgemeester en wethouders, postbus 16, 3360 AA Sliedrecht. </text:p>
          <text:p text:style-name="bezwaarschrift_al">Het bezwaarschrift dient te zijn ondertekend en het volgende te bevatten:</text:p>
          <text:list text:style-name="id1-3-2-4-5">
            <text:list-item text:style-override="id1-3-2-4-5-1">
              <text:number>1.</text:number>
              <text:p text:style-name="al">naam en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
          <text:span text:style-name="nadrukcur">Het indienen van een bezwaarschrift houdt de werking van het besluit niet tegen. In spoedeisende gevallen kunt u de voorzieningenrechter van de Rechtbank Rotterdam, Postbus 50951, 3007 BM Rotterdam, verzoeken een voorlopige voorziening te treffen.</text:span>
        </text:p>
          <text:p text:style-name="bezwaarschrift_al">
          <text:span text:style-name="nadrukcur">Voor de behandeling van het een verzoek om voorlopige voorziening brengt de Rechtbank griffierecht in rekening. </text:span>
        </text:p>
          <text:p text:style-name="bezwaarschrift_al">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031</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031</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031</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drie algemene gehandicaptenparkeerplaatsen in de Middeldiepstraat</meta:user-defined>
    <meta:user-defined meta:name="OVERHEIDop.doctype">Officiële Publicaties, versie 1.1</meta:user-defined>
    <meta:user-defined meta:name="DCTERMS.W3CDTF/OVERHEIDop.jaargang">2016</meta:user-defined>
    <meta:user-defined meta:name="DCTERMS.W3CDTF/DCTERMS.available">2016-09-09</meta:user-defined>
    <meta:user-defined meta:name="OVERHEIDop.publicationIssue">48031</meta:user-defined>
    <meta:user-defined meta:name="OVERHEIDop.StcrtID/DC.identifier">stcrt-2016-48031</meta:user-defined>
    <meta:user-defined meta:name="DCTERMS.alternative">Gemeente Sliedrecht - Drie algemene gehandicaptenparkeerplaatsen op zondag - Oranjestraat thv Gereformeerde Kerk</meta:user-defined>
    <meta:user-defined meta:name="OVERHEID.Organisatietype/OVERHEID.organisationType">gemeente</meta:user-defined>
    <meta:user-defined meta:name="OVERHEID.Gemeente/OVERHEID.authority">Sliedrecht</meta:user-defined>
    <meta:user-defined meta:name="OVERHEID.Gemeente/DC.creator">Sliedrecht</meta:user-defined>
    <meta:user-defined meta:name="OVERHEID.TaxonomieBeleidsagenda/OVERHEID.category">Verkeer | Organisatie en beleid</meta:user-defined>
    <meta:user-defined meta:name="OVERHEID.PostcodeHuisnummer/OVERHEIDop.postcodeHuisnummer">3361VP 17</meta:user-defined>
    <meta:user-defined meta:name="OVERHEIDop.woonplaats">Sliedrecht</meta:user-defined>
    <meta:user-defined meta:name="OVERHEIDop.straatnaam">Middeldiep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handicaptenparkeerplaatsen op zondag tbv Gereformeerde Kerk</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2553 425861</meta:user-defined>
    <meta:user-defined meta:name="OVERHEIDop.versieInformatie"/>
  </office:meta>
</office:document-meta>
</file>