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erkstraat 25’,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van plan is om met toepassing van artikel 2.12 lid 1, onder a, sub 3</text:span>
            <text:span text:style-name="nadrukvet">°</text:span>
            <text:span text:style-name="nadrukvet"> van de Wet algemene bepalingen omgevingsrecht een projectomgevingsvergunning in afwijking van het bestemmingsplan vast te stellen voor het perceel Kerkstraat 25 in Giesbeek. Met dit besluit wordt beoogd medewerking te verlenen aan het toevoegen van een woning op het perceel Kerkstraat 25. </text:span>
          </text:p>
            <text:p text:style-name="common-al"/>
            <text:p text:style-name="common-al">
            <text:span text:style-name="nadrukvet">Inzage</text:span>
          </text:p>
            <text:p text:style-name="common-al"> Het ontwerp van de projectomgevingsvergunning met de daarop betrekking hebbende stukken, ligt met ingang van 22 september 2016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5KERKSTR25-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 Schut, tel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7 septem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erkstraat 25’, Giesbeek</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014</meta:user-defined>
    <meta:user-defined meta:name="OVERHEIDop.StcrtID/DC.identifier">stcrt-2016-48014</meta:user-defined>
    <meta:user-defined meta:name="OVERHEID.TaxonomieBeleidsagenda/OVERHEID.category">Ruimte en infrastructuur | Organisatie en beleid</meta:user-defined>
    <meta:user-defined meta:name="OVERHEIDop.Ruimtelijkplan/OVERHEIDop.bekendmakingBetreffendePlan">NL.IMRO.0299.PV05KERKSTR25-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87AA 25</meta:user-defined>
    <meta:user-defined meta:name="OVERHEIDop.woonplaats">Giesbeek</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29 445617</meta:user-defined>
    <meta:user-defined meta:name="OVERHEIDop.versieInformatie"/>
  </office:meta>
</office:document-meta>
</file>