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mgevingsvergunning met bestemmingsplanafwijkingsbesluit voor het perceel Prinses Beatrixstraat 21 en 23 in Grat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verbouwen van een bouwwerk tot twee seniorenwoningen aan de Prinses Beatrixstraat 21 en 23 in Grathem.</text:p>
            <text:p text:style-name="common-al">Het besluit en de bijbehorende stukken liggen vanaf  12 september  2016  t/m 23 oktober  2016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6GrPrBeatrixs21-VG01" xlink:type="simple">NL.IMRO.1640.OV16GrPrBeatrixs21-VG01</text:a> (= ID-nummer van het plan). De bronbestanden zijn beschikbaar via de link <text:a xlink:href="http://leudal.gemeentedocumenten.nl/Publicatie/NL.IMRO.1640.OV16GrPrBeatrixs21-VG01" xlink:type="simple">Bronbestanden Prinses Beatrixstraat 21 en 23, Grathem</text:a> </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 </text:p>
            <text:p text:style-name="common-al">-de adviseurs die gebruik hebben gemaakt van de gelegenheid advies uit te brengen over de ontwerpbeschikking; </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text:p>
            <text:p text:style-name="common-al">-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0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0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0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mgevingsvergunning met bestemmingsplanafwijkingsbesluit voor het perceel Prinses Beatrixstraat 21 en 23 in Grathem</meta:user-defined>
    <meta:user-defined meta:name="OVERHEIDop.doctype">Officiële Publicaties, versie 1.1</meta:user-defined>
    <meta:user-defined meta:name="DCTERMS.W3CDTF/OVERHEIDop.jaargang">2016</meta:user-defined>
    <meta:user-defined meta:name="DCTERMS.W3CDTF/DCTERMS.available">2016-09-09</meta:user-defined>
    <meta:user-defined meta:name="OVERHEIDop.publicationIssue">48007</meta:user-defined>
    <meta:user-defined meta:name="OVERHEIDop.StcrtID/DC.identifier">stcrt-2016-48007</meta:user-defined>
    <meta:user-defined meta:name="OVERHEID.TaxonomieBeleidsagenda/OVERHEID.category">Ruimte en infrastructuur | Organisatie en beleid</meta:user-defined>
    <meta:user-defined meta:name="OVERHEID.Gemeente/DC.spatial">Leudal</meta:user-defined>
    <meta:user-defined meta:name="OVERHEIDop.Ruimtelijkplan/OVERHEIDop.bekendmakingBetreffendePlan">NL.IMRO.1640.OV16GrPrBeatrixs21-VG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T 9</meta:user-defined>
    <meta:user-defined meta:name="OVERHEIDop.woonplaats">Grathem</meta:user-defined>
    <meta:user-defined meta:name="OVERHEIDop.straatnaam">Prinses Beatrix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824 356109</meta:user-defined>
    <meta:user-defined meta:name="OVERHEIDop.versieInformatie"/>
  </office:meta>
</office:document-meta>
</file>