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tiële herziening de Haansberg, Industrie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besloot op 23 augustus het ontwerpbestemmingsplan Partiële herziening de Haansberg, Industriestraat 3 vrij te geven en ter inzage te leggen. Het bestemmingsplan maakt het mogelijk dat een bedrijfswoning wordt toegekend aan het perceel Industriestraat 3 te Rijen.</text:p>
            <text:p text:style-name="common-al">
            <text:span text:style-name="nadrukcur">Ontwerpbestemmingsplan ligt ter inzage</text:span>
          </text:p>
            <text:p text:style-name="common-al">Het ontwerpbestemmingsplan ligt van 12 september tot en met 23 oktober tijdens openingstijden ter inzage in het gemeentehuis van Gilze en Rijen, Raadhuisplein 1 in Rijen. Iedereen krijgt de gelegenheid om binnen deze termijn een mondelinge of schriftelijke zienswijze in te dienen tegen het ontwerpbestemmingsplan. </text:p>
            <text:p text:style-name="common-al">U kunt het volledige plan ook bekijken op de landelijke website www.ruimtelijkeplannen.nl. Het IMRO-nummer is NL.IMRO.0784.BPindustriestraat3-0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 Uw schriftelijke zienswijze richt u aan de gemeenteraad van Gilze en Rijen, Postbus 73, 5120 AB Rijen. 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text:p>
            <text:p text:style-name="common-al">Rijen, 9 september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9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9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tiële herziening de Haansberg, Industriestraat 3</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7997</meta:user-defined>
    <meta:user-defined meta:name="OVERHEIDop.StcrtID/DC.identifier">stcrt-2016-47997</meta:user-defined>
    <meta:user-defined meta:name="OVERHEID.TaxonomieBeleidsagenda/OVERHEID.category">Recht | Organisatie en beleid</meta:user-defined>
    <meta:user-defined meta:name="OVERHEIDop.Ruimtelijkplan/OVERHEIDop.bekendmakingBetreffendePlan">NL.IMRO.0784.BPindustriestraat3-0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E 3</meta:user-defined>
    <meta:user-defined meta:name="OVERHEIDop.woonplaats">Rijen</meta:user-defined>
    <meta:user-defined meta:name="OVERHEIDop.straatnaam">Industri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188 399282</meta:user-defined>
    <meta:user-defined meta:name="OVERHEIDop.versieInformatie"/>
  </office:meta>
</office:document-meta>
</file>