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gehandicaptenparkeerplaats op kenteken naar een algemene gehandicaptenparkeerplaats aan de Kloosterhof,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2637</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aan de Kloosterhof voor een mindervalide bewoner te wijzigen in een algemene gehandicaptenparkeerplaats in Posterholt.</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 te stellen voor algemeen gebruik.<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wijzigd naar een algemene gehandicaptenparkeerplaats door het weghalen van het ondrbord OB309 (RVV 1990) op de parkeerplaats in de directe nabijheid van de Kloosterhof in Posterholt.</text:p>
            <text:p text:style-name="considerans.al">
            <text:span text:style-name="nadrukvet">Belangenafweging </text:span>
          </text:p>
            <text:p text:style-name="considerans.al"> Overwegende dat:</text:p>
            <text:p text:style-name="considerans.al">Aan de Kloosterhof komen vaak mindervalide bezoekers voor de gemeenschappelijke ruimte Kloosterhof 54. Het is voor deze groep bezoekers wenselijk om dichtbij de ingang te kunnen parkeren. Voor overige bezoekers en bewoners van de straat blijft voldoende parkeergelegenheid over;</text:p>
            <text:p text:style-name="considerans.al">Dat er momenteel nog geen algemene gehandicaptenparkeerplaats aanwezig is op de Kloosterhof 54;</text:p>
            <text:p text:style-name="considerans.al">Dat regelmatig mindervalide bezoekers de gemeenschappelijke ruimte Kloosterhof 4 als bestemming hebben;</text:p>
            <text:p text:style-name="considerans.al">Dat ten behoeve van de bezoekrs van Kloosterhof 54 de aanwezigheid van een algemene gehnadicaptenparkeerplaats gewenst is;</text:p>
            <text:p text:style-name="considerans.al">Dat op deze parkeerplaats enkel geparkeerd mag worden door weggebruikers die mbeschikkn over een gehandicaptenparkeerkaart;</text:p>
            <text:p text:style-name="considerans.al">Voor zover belanghebbenden nadelige gevolgen ondervinden van het verkeersbesluit deze niet oneven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 september 201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6-4334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onderbord OB309 (RVV 1990) met hierop het kenteken: 44-HV-ZG;</text:p>
                <text:p text:style-name="al"/>
              </text:list-item>
              <text:list-item text:style-override="id1-3-2-1-4-4-2">
                <text:number>III</text:number>
                <text:p text:style-name="al">Een algemene gehandicaptenparkeerplaats toewijzen ten behoeve van de gemeenschappelijke ruimte aan de Kloosterhof 54;</text:p>
              </text:list-item>
            </text:list>
            <text:p text:style-name="al"> </text:p>
            <text:list text:style-name="id1-3-2-1-4-6">
              <text:list-item text:style-override="id1-3-2-1-4-6-1">
                <text:number>IV.</text:number>
                <text:p text:style-name="al">De datum van openbaarmaking van dit Verkeersbesluit te bepalen op vrijdag 16 september 2016</text:p>
              </text:list-item>
            </text:list>
            <text:p text:style-name="al"> </text:p>
            <text:p text:style-name="al">St. Odiliënberg, 16 september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2637 Wijzigen gehandicaptenparkeerplaats op kenteken naar een algemene gehandicaptenparkeerplaats aan de Kloosterhof,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7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7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gehandicaptenparkeerplaats op kenteken naar een algemene gehandicaptenparkeerplaats aan de Kloosterhof, Posterholt.</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7971</meta:user-defined>
    <meta:user-defined meta:name="OVERHEIDop.StcrtID/DC.identifier">stcrt-2016-47971</meta:user-defined>
    <meta:user-defined meta:name="DCTERMS.alternative">Gemeente Roerdalen - Wijzigen gehandicaptenparkeerplaats op kenteken naar een algemene gehandicaptenparkeerplaats - Kloosterhof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CT 28</meta:user-defined>
    <meta:user-defined meta:name="OVERHEIDop.woonplaats">Posterholt</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2637</meta:user-defined>
    <meta:user-defined meta:name="DCTERMS.abstract">Wijzigen gehandicaptenparkeerplaats op kenteken in e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2637|exb-2016-29790</meta:user-defined>
    <meta:user-defined meta:name="OVERHEID.EPSG28992/DC.spatial">200111 348475</meta:user-defined>
    <meta:user-defined meta:name="OVERHEIDop.versieInformatie"/>
  </office:meta>
</office:document-meta>
</file>