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ndijk 33, Lath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zij met toepassing van artikel 3.8 van de Wet ruimtelijke ordening het bestemmingsplan ‘Bandijk 33, Lathum’ als ontwerp ter inzage legt. </text:p>
            <text:p text:style-name="common-al">Het bestemmingsplan voorziet in de uitbreiding van het bestaande agrarische bouwvlak van ca. 1,3 naar 2,0 ha. Daarnaast wordt de bestaande tweede bedrijfswoning aangeduid als ‘plattelandswoning’. </text:p>
            <text:p text:style-name="common-al"/>
            <text:p text:style-name="common-al">
            <text:span text:style-name="nadrukvet">Inzage</text:span> </text:p>
            <text:p text:style-name="common-al">Het ontwerp bestemmingsplan met de daarop betrekking hebbende stukken, ligt met ingang van 15 september 2016 gedurende zes weken ter inzage bij het loket Vergunningen van de Publieksbalie in het BAThuis aan de Kerkstraat 27 in Zevenaar. Het bestemmingsplan is digitaal te raadplegen via de gemeentelijke site: <text:a xlink:href="http://0299.roview.net/" xlink:type="simple">http://0299.roview.net/</text:a> en via de landelijke site: <text:a xlink:href="http://www.ruimtelijkeplannen.nl/" xlink:type="simple">www.ruimtelijkeplannen.nl</text:a> met IDN: NL.IMRO.0299.BP00BANDIJK33-ONO1. De bronbestanden zijn raadpleegbaar via <text:a xlink:href="http://ro-online.robeheer.nl/0299/manifest.html" xlink:type="simple">http://ro-online.robeheer.nl/0299/manifest.html</text:a>.</text:p>
            <text:p text:style-name="common-al"/>
            <text:p text:style-name="common-al">
            <text:span text:style-name="nadrukvet">Zienswijze </text:span>
          </text:p>
            <text:p text:style-name="common-al">Tijdens de inzagetermijn kan iedereen schriftelijk (wat de voorkeur heeft) of mondeling zijn zienswijze kenbaar maken bij de gemeenteraad van Zevenaar, Postbus 10, 6900 AA Zevenaar. Voor mondelinge zienswijzen en reacties kan een afspraak worden gemaakt met de heer Staps, telefoonnummer 0316 595 25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4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7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7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ndijk 33, Lathum</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7970</meta:user-defined>
    <meta:user-defined meta:name="OVERHEIDop.StcrtID/DC.identifier">stcrt-2016-47970</meta:user-defined>
    <meta:user-defined meta:name="OVERHEID.TaxonomieBeleidsagenda/OVERHEID.category">Ruimte en infrastructuur | Organisatie en beleid</meta:user-defined>
    <meta:user-defined meta:name="OVERHEIDop.Ruimtelijkplan/OVERHEIDop.bekendmakingBetreffendePlan">NL.IMRO.0299.BP00BANDIJK33-ONO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PostcodeHuisnummer/OVERHEIDop.postcodeHuisnummer">6988BK 33</meta:user-defined>
    <meta:user-defined meta:name="OVERHEIDop.woonplaats">Lathum</meta:user-defined>
    <meta:user-defined meta:name="OVERHEIDop.straatnaam">Ba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479 444088</meta:user-defined>
    <meta:user-defined meta:name="OVERHEIDop.versieInformatie"/>
  </office:meta>
</office:document-meta>
</file>