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erplicht fiets/bromfietspad Melicker Venweg,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2228</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Het verplichte fiets/bromfietspad op de Melicker Venweg te Herkenbosch op te heffen.</text:p>
            <text:p text:style-name="considerans.al">
            <text:span text:style-name="nadrukvet">Motivering </text:span>
          </text:p>
            <text:p text:style-name="considerans.al">Bij de gemeente Roerdalen is het verzoek binnengekomen om het verplichte fiets/bromfietspad gelegen aan de Melicker Venweg in Herkenbosch op te heffen. </text:p>
            <text:p text:style-name="considerans.al">Het huidige verplichte fiets/bromfietspad wordt zowel door fietsers/bromfietsers als ook door voetgangers gebruikt. Dit is geen wenselijke situatie. Door het aanpassen van de plaats op de weg voor fietsers/bromfietsers de verkeersveiligheid wordt verbeterd. De Melicker Venweg heeft geen doorgaand karakter. Doordat er doorgaand karakter is en de intensiteit laag is bestaat er geen gevaar en negatief effect meer voor het overige verkeer.</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erplichte fiets/bromfietspad wordt ingetrokken door de betreffende verkeersborden G12a (RVV 1990) aan de zuidwestzijde van de Melicker Venweg te verwijderen. Het betreft het stuk gelegen tussen de provinciale weg N570 en Venhof.</text:p>
            <text:p text:style-name="considerans.al">
            <text:span text:style-name="nadrukvet">Belangenafweging </text:span>
          </text:p>
            <text:p text:style-name="considerans.al"> Overwegende dat:</text:p>
            <text:p text:style-name="considerans.al">Het fiets/bromfietspad onderdeel uitmaakt van een fietsknooppuntennetwerk;</text:p>
            <text:p text:style-name="considerans.al">Het doel van het fietsknooppuntennetwerk is om fietsers directe, comfortabele en veilige (recreatieve) fietsroutes te bieden tussen herkomst en bestemming;</text:p>
            <text:p text:style-name="considerans.al">Het fiets/bromfietspad Melicker Venweg bestaat uit asfaltverharding in een slechte onderhoudsstaat, een beperkte breedte heeft en voornamelijk wordt gebruikt door voetgangers;</text:p>
            <text:p text:style-name="considerans.al">De fietsers en bromfietsers het fiets/bromfietspad nu mijden i.v.m. de slechte onderhoudsstaat en gebruik maken van de rijbaan Melicker Venweg;</text:p>
            <text:p text:style-name="considerans.al">De belangengroepen Fietsersbond en stichting Fiets Vierdaagse Melick in een overleg over het nieuwe GVVP hebben aangegeven dat het huidige fietspad verkeersonveilig is;</text:p>
            <text:p text:style-name="considerans.al">Het derhalver gewenst is om de rijbaan Melciker Venweg vanaf de provinciale weg N570 tot aan de Venhof open te stellen voor zowel fietsers als bromfietsers;</text:p>
            <text:p text:style-name="considerans.al">Dit kan worden bewerksteeligd door het verwijderen van de verkeersborden G12a;</text:p>
            <text:p text:style-name="considerans.al">Met de bovengenoemde verkeersmaatregelen wordt bewerkstelligd dat het voor alle langzaam verkeer deelnemrs ter plaatse duidelijk wordt van welke (delen van) paden zij al dan niet gebruik mogen maken;</text:p>
            <text:p text:style-name="considerans.al">De maatregel strekt tot het verzekeren van de veiligheid op de weg;</text:p>
            <text:p text:style-name="considerans.al">De maatregel strekt tot het beschermen van weggebruikers en passagiers;</text:p>
            <text:p text:style-name="considerans.al">De maatregel strekt tot het zoveel mogelijk waarborgen van de vrijheid van het verkeer;</text:p>
            <text:p text:style-name="considerans.al">De gronden om een verplicht fiets/bromfietspad in te stellen op de Melicker Venweg hebben enkel betrekking gehad op het feit dat het destijds een doorgaande verbindingsweg was. Nu de Melicker Venweg voor doorgaand verkeer is afgesloten, kan logischerwijs ook het verplicht fiets/bromfietspad komen te vervallen;</text:p>
            <text:p text:style-name="considerans.al">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2 september  2016.<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erplicht fiets/bromfietspad zuidwestzijde Melicker Venweg te Herkenbosch. Gelegen tussen de provinciale weg N570 en Venhof;</text:p>
              </text:list-item>
            </text:list>
            <text:p text:style-name="al"> </text:p>
            <text:list text:style-name="id1-3-2-1-4-4">
              <text:list-item text:style-override="id1-3-2-1-4-4-1">
                <text:number>II.</text:number>
                <text:p text:style-name="al">Een en ander uit te voeren door de betreffende verkeersborden te verwijderen;</text:p>
              </text:list-item>
            </text:list>
            <text:p text:style-name="al"> </text:p>
            <text:list text:style-name="id1-3-2-1-4-6">
              <text:list-item text:style-override="id1-3-2-1-4-6-1">
                <text:number>III.</text:number>
                <text:p text:style-name="al">De datum van openbaarmaking van dit Verkeersbesluit te bepalen op vrijdag 16 september 2016</text:p>
              </text:list-item>
            </text:list>
            <text:p text:style-name="al"> </text:p>
            <text:p text:style-name="al">St. Odiliënberg, 16 september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2228 Intrekken verplicht fiets/bromfietspad Melicker Venweg,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6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6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6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verplicht fiets/bromfietspad Melicker Venweg, Herkenbosch.</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7967</meta:user-defined>
    <meta:user-defined meta:name="OVERHEIDop.StcrtID/DC.identifier">stcrt-2016-47967</meta:user-defined>
    <meta:user-defined meta:name="DCTERMS.alternative">Gemeente Roerdalen - Intrekken verplicht fiets/bromfietspad - Melicker Venweg in Herke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5NA 1k 46</meta:user-defined>
    <meta:user-defined meta:name="OVERHEIDop.woonplaats">Herkenbosch</meta:user-defined>
    <meta:user-defined meta:name="OVERHEIDop.straatnaam">Mei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2228</meta:user-defined>
    <meta:user-defined meta:name="DCTERMS.abstract">Intrekken verplicht fiets/bromfietspad</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2228|exb-2016-29787</meta:user-defined>
    <meta:user-defined meta:name="OVERHEID.EPSG28992/DC.spatial">203489 352832</meta:user-defined>
    <meta:user-defined meta:name="OVERHEIDop.versieInformatie"/>
  </office:meta>
</office:document-meta>
</file>