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tijdelijk parkeerverbod op de Dorpsstraat, tussen Grote Molenstraat en Wagenmakersstraat te Elst ivm de weekmarkt op donder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97</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van het Besluit Administratieve Bepalingen inzake het Wegverkeer (hierna: BABW) ingevolge het plaatsen van onderborden onder verkeersborden betrekking kan hebben op de voertuigcategorie waarvoor de parkeergelegenheid is bestemd en het doel waarmee het parkeren dient te geschieden (lid d, sub 1 en 2);</text:p>
              </text:list-item>
              <text:list-item text:style-override="id1-3-2-2-1-4-4">
                <text:number>•</text:number>
                <text:p text:style-name="al">artikel 12 van het BABW ingevolge het plaatsen van borden model E4 uit bijlage 1 van het RVV 1990, moet geschieden krachtens een verkeersbesluit, indien onder de borden een onderbord zoals bedoeld in artikel 8 van het BABW wordt aangebracht;</text:p>
              </text:list-item>
              <text:list-item text:style-override="id1-3-2-2-1-4-5">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list text:style-name="id1-3-2-2-1-6">
              <text:list-item text:style-override="id1-3-2-2-1-6-1">
                <text:number>•</text:number>
                <text:p text:style-name="al">De Dorpsstraat te Elst wordt opnieuw ingericht, als onderdeel van een volledige herstructurering van het centrum van Elst. Het project wordt in fasen aangepakt, een deel van de Dorpsstraat is inmiddels al klaar. De weekmarkt die vanwege de herinrichting verplaatst was kan weer terugkeren op de oude plek. Daartoe moeten echter wel maatregelen genomen worden om te voorkomen dat voertuigen in de vakken parkeren waar tijdens de weekmarkt de marktkramen moeten staan.</text:p>
              </text:list-item>
              <text:list-item text:style-override="id1-3-2-2-1-6-2">
                <text:number>•</text:number>
                <text:p text:style-name="al">Nu ook het Plein voor het gemeentehuis op de schop gaat, en er daarna nog evenementen plaatsvinden, kan deze ruimte niet gebruikt worden. Daarom is gekeken waar de weekmarkt dan kan staan. Er is gekozen voor het situeren van de weekmarkt op het gedeelte van de Dorpsstraat tussen Grote Molenstraat en Wagenmakersstraat;</text:p>
              </text:list-item>
            </text:list>
            <text:p text:style-name="common-al">
            <text:span text:style-name="nadrukvet">Overwegende dat:</text:span>
          </text:p>
            <text:list text:style-name="id1-3-2-2-1-8">
              <text:list-item text:style-override="id1-3-2-2-1-8-1">
                <text:number>∘</text:number>
                <text:p text:style-name="al">de Dorpsstraat in Elst tussen 2015 en begin 2017 wordt heringericht;</text:p>
              </text:list-item>
              <text:list-item text:style-override="id1-3-2-2-1-8-2">
                <text:number>∘</text:number>
                <text:p text:style-name="al">de weekmarkt die normaliter op de Dorpsstraat en het Plein werd georganiseerd moet nu gedeeltelijk wijken vanwege deze werkzaamheden en de diverse evenementen die daarna volgen;</text:p>
              </text:list-item>
              <text:list-item text:style-override="id1-3-2-2-1-8-3">
                <text:number>∘</text:number>
                <text:p text:style-name="al">de geplande verplaatsing van de weekmarkt besproken is op 5 juli 2016 met de marktcommissie, de evenementencoördinator, verkeerskundige en projectleider van Elst centrum;</text:p>
              </text:list-item>
              <text:list-item text:style-override="id1-3-2-2-1-8-4">
                <text:number>∘</text:number>
                <text:p text:style-name="al">in dit overleg gesproken is over de geplande werkzaamheden aan het plein en de evenementen in de winter die op het plein gehouden worden, alsmede de impact die het heeft op de omgeving en verkeersveiligheid;</text:p>
              </text:list-item>
              <text:list-item text:style-override="id1-3-2-2-1-8-5">
                <text:number>∘</text:number>
                <text:p text:style-name="al">de weekmarkt gedurende deze werkzaamheden en evenementen moet wijken;</text:p>
              </text:list-item>
              <text:list-item text:style-override="id1-3-2-2-1-8-6">
                <text:number>∘</text:number>
                <text:p text:style-name="al">er gezocht is naar alternatieve locaties voor de weekmarkt;</text:p>
              </text:list-item>
              <text:list-item text:style-override="id1-3-2-2-1-8-7">
                <text:number>∘</text:number>
                <text:p text:style-name="al">voor de weekmarkt weinig alternatieve locaties aanwezig zijn;</text:p>
              </text:list-item>
              <text:list-item text:style-override="id1-3-2-2-1-8-8">
                <text:number>∘</text:number>
                <text:p text:style-name="al">alternatieve locaties gezocht kunnen worden op parkeerterreinen maar het onwenselijk is om parkeerplaatsen voor langparkeren te bezetten en om de weekmarkt buiten de Dorpsstraat te situeren;</text:p>
              </text:list-item>
              <text:list-item text:style-override="id1-3-2-2-1-8-9">
                <text:number>∘</text:number>
                <text:p text:style-name="al">de weekmarkt als sinds jaar en dag op de Dorpsstraat gehouden wordt;</text:p>
              </text:list-item>
              <text:list-item text:style-override="id1-3-2-2-1-8-10">
                <text:number>∘</text:number>
                <text:p text:style-name="al">de marktcommissie heeft aangegeven heel graag de weekmarkt in het centrum te laten plaatsvinden en de ondernemers de Dorpsstraat open willen houden;</text:p>
              </text:list-item>
              <text:list-item text:style-override="id1-3-2-2-1-8-11">
                <text:number>∘</text:number>
                <text:p text:style-name="al">de ondernemers de toegang naar het Land van Tap open willen houden voor bezoekers die het centrum in rijden via de Dorpsstraat;</text:p>
              </text:list-item>
              <text:list-item text:style-override="id1-3-2-2-1-8-12">
                <text:number>∘</text:number>
                <text:p text:style-name="al">het verder onwenselijk is om de weekmarkt in twee delen te knippen;</text:p>
              </text:list-item>
              <text:list-item text:style-override="id1-3-2-2-1-8-13">
                <text:number>∘</text:number>
                <text:p text:style-name="al">dit zorgt voor een uitdaging waarbij gezocht is naar de meest passende oplossing en bijbehorende verkeersmaatregelen;</text:p>
              </text:list-item>
              <text:list-item text:style-override="id1-3-2-2-1-8-14">
                <text:number>∘</text:number>
                <text:p text:style-name="al">hiertoe is gekeken naar de afmetingen van de marktkramen en de benodigde ruimte die nodig is om de weekmarkt op de Dorpsstraat te laten plaatsvinden;</text:p>
              </text:list-item>
              <text:list-item text:style-override="id1-3-2-2-1-8-15">
                <text:number>∘</text:number>
                <text:p text:style-name="al">daarnaast is gekeken naar aanvullende maatregelen om de verkeersveiligheid te waarborgen;</text:p>
              </text:list-item>
              <text:list-item text:style-override="id1-3-2-2-1-8-16">
                <text:number>∘</text:number>
                <text:p text:style-name="al">de situering van marktkramen op de parkeervakken ook nadelen met zich meebrengt;</text:p>
              </text:list-item>
              <text:list-item text:style-override="id1-3-2-2-1-8-17">
                <text:number>∘</text:number>
                <text:p text:style-name="al">door het plaatsen van marktkramen op parkeervakken minder parkeerruimte beschikbaar is op de donderdagochtend;</text:p>
              </text:list-item>
              <text:list-item text:style-override="id1-3-2-2-1-8-18">
                <text:number>∘</text:number>
                <text:p text:style-name="al">er daarnaast een oplossing gezocht moet worden voor de marktkraamhouders die een busje of kleine vrachtwagen bij de kraam hebben staan;</text:p>
              </text:list-item>
              <text:list-item text:style-override="id1-3-2-2-1-8-19">
                <text:number>∘</text:number>
                <text:p text:style-name="al">er verder tijdens de openingstijden van de markt extra voetgangers aanwezig zijn dat zorgt voor extra oversteekbewegingen;</text:p>
              </text:list-item>
              <text:list-item text:style-override="id1-3-2-2-1-8-20">
                <text:number>∘</text:number>
                <text:p text:style-name="al">hiertoe een aantal tijdelijke maatregelen zijn genomen om het verkeer in goede banen te leiden;</text:p>
              </text:list-item>
              <text:list-item text:style-override="id1-3-2-2-1-8-21">
                <text:number>∘</text:number>
                <text:p text:style-name="al">de gemeente de afweging heeft gemaakt tussen enerzijds de verkeersveiligheidsbelangen en verlies van ongeveer 38 parkeerplaatsen in de blauwe zone op de donderdagochtend en anderzijds het centraal houden van de weekmarkt ín het centrum van Elst;</text:p>
              </text:list-item>
              <text:list-item text:style-override="id1-3-2-2-1-8-22">
                <text:number>∘</text:number>
                <text:p text:style-name="al">de verkeersveiligheid het grootste issue was tijdens de besprekingen met de evenementencoördinator, marktcommissie, verkeerskundige en projectleder;</text:p>
              </text:list-item>
              <text:list-item text:style-override="id1-3-2-2-1-8-23">
                <text:number>∘</text:number>
                <text:p text:style-name="al">er diverse maatregelen getroffen zijn, waardoor zowel de Dorpsstraat open kan blijven en tegelijkertijd de markt kan plaatsvinden;</text:p>
              </text:list-item>
              <text:list-item text:style-override="id1-3-2-2-1-8-24">
                <text:number>∘</text:number>
                <text:p text:style-name="al">de marktkramen op de parkeervakken gesitueerd kunnen worden met de voorkant richting de winkels;</text:p>
              </text:list-item>
              <text:list-item text:style-override="id1-3-2-2-1-8-25">
                <text:number>∘</text:number>
                <text:p text:style-name="al">er daarbij ongeveer een meter ruimte overblijft tussen marktkraam en rijbaan;</text:p>
              </text:list-item>
              <text:list-item text:style-override="id1-3-2-2-1-8-26">
                <text:number>∘</text:number>
                <text:p text:style-name="al">bezoekers zich bevinden aan de kant van de winkels en niet op de rijbaan;</text:p>
              </text:list-item>
              <text:list-item text:style-override="id1-3-2-2-1-8-27">
                <text:number>∘</text:number>
                <text:p text:style-name="al">er verder kabelgoten geplaatst worden die zorgen voor een veilige ligging van de kabels en tegelijkertijd snelheidsremmend werken;</text:p>
              </text:list-item>
              <text:list-item text:style-override="id1-3-2-2-1-8-28">
                <text:number>∘</text:number>
                <text:p text:style-name="al">door het behouden van de weekmarkt op de Dorpsstraat op de donderdagochtend wordt de weggebruiker niet geconfronteerd met veel gewijzigde verkeerssituaties;</text:p>
              </text:list-item>
              <text:list-item text:style-override="id1-3-2-2-1-8-29">
                <text:number>∘</text:number>
                <text:p text:style-name="al">de weekmarkt altijd al op de donderdagochtend in de Dorpsstraat in Elst is gehouden en dat nu niet anders is;</text:p>
              </text:list-item>
              <text:list-item text:style-override="id1-3-2-2-1-8-30">
                <text:number>∘</text:number>
                <text:p text:style-name="al">door de combinatie van een winkelstraat met snelheidsremmende maatregelen en de weekmarkt, het voor de weggebruiker ook logisch is dat hier de weekmarkt staat;</text:p>
              </text:list-item>
              <text:list-item text:style-override="id1-3-2-2-1-8-31">
                <text:number>∘</text:number>
                <text:p text:style-name="al">de verwachting is dat de weekmarkt op een andere locatie ook obstakels (kramen) geplaatst worden op de openbare weg en dat hier ook bezoekers achter vandaan kunnen komen;</text:p>
              </text:list-item>
              <text:list-item text:style-override="id1-3-2-2-1-8-32">
                <text:number>∘</text:number>
                <text:p text:style-name="al">de gemeente dan ook verwacht dat de drukte en de kabelgoten ervoor zorgen dat het verkeer de snelheid voldoende aanpast en dat daardoor autoverkeer door de Dorpsstraat kan rijden;</text:p>
              </text:list-item>
              <text:list-item text:style-override="id1-3-2-2-1-8-33">
                <text:number>∘</text:number>
                <text:p text:style-name="al">er verder verwijzingsborden geplaatst worden om het parkeerterrein op het Land van Tap te bereiken via de Rijksweg-zuid en Randweg</text:p>
              </text:list-item>
              <text:list-item text:style-override="id1-3-2-2-1-8-34">
                <text:number>∘</text:number>
                <text:p text:style-name="al">dit ervoor zal zorgen dat minder verkeer gebruik maakt van de Dorpsstraat;</text:p>
              </text:list-item>
              <text:list-item text:style-override="id1-3-2-2-1-8-35">
                <text:number>∘</text:number>
                <text:p text:style-name="al">de aanwezige parkeervakken nu voorzien moeten worden van borden E4 uit bijlage 1 van het RVV 1990 inclusief onderborden waaruit blijkt wanneer parkeren verboden is;</text:p>
              </text:list-item>
              <text:list-item text:style-override="id1-3-2-2-1-8-36">
                <text:number>∘</text:number>
                <text:p text:style-name="al">tevens een onderbord wordt aangebracht waarmee de gemeentelijke wegsleepregeling wordt aangeduid;</text:p>
              </text:list-item>
              <text:list-item text:style-override="id1-3-2-2-1-8-37">
                <text:number>∘</text:number>
                <text:p text:style-name="al">voertuigen die tussen 6.00u en 14.00u in de vakken geparkeerd staan weggesleept kunnen worden;</text:p>
              </text:list-item>
              <text:list-item text:style-override="id1-3-2-2-1-8-38">
                <text:number>∘</text:number>
                <text:p text:style-name="al">er verder tijdens het afbreken van de weekmarkt op donderdag tussen 12:30 en 14:00 uur de Dorpsstraat wel afgesloten wordt;</text:p>
              </text:list-item>
              <text:list-item text:style-override="id1-3-2-2-1-8-39">
                <text:number>∘</text:number>
                <text:p text:style-name="al">er gedurende deze tijd veel voertuigen op de Dorpsstraat staan waardoor het voor de overige weggebruiker erg lastig is om door te rijden;</text:p>
              </text:list-item>
              <text:list-item text:style-override="id1-3-2-2-1-8-40">
                <text:number>∘</text:number>
                <text:p text:style-name="al">het ook goed is voor de veiligheid van de marktkraamhouder zodat deze snel de spullen kan inladen;</text:p>
              </text:list-item>
              <text:list-item text:style-override="id1-3-2-2-1-8-41">
                <text:number>∘</text:number>
                <text:p text:style-name="al">de gemeentelijke toezichthouders worden gevraagd om een oogje in het zeil te houden;</text:p>
              </text:list-item>
              <text:list-item text:style-override="id1-3-2-2-1-8-42">
                <text:number>∘</text:number>
                <text:p text:style-name="al">er na de eerste of de tweede editie van de gewijzigde weekmarkt de situatie geëvalueerd wordt met dezelfde partners;</text:p>
              </text:list-item>
              <text:list-item text:style-override="id1-3-2-2-1-8-4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44">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45">
                <text:number>∘</text:number>
                <text:p text:style-name="al">de Dorpssytraat en het Plein binnen de bebouwde kom van Elst liggen en in eigendom, beheer en onderhoud is bij de gemeente Overbetuwe;</text:p>
              </text:list-item>
              <text:list-item text:style-override="id1-3-2-2-1-8-46">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en E4 uit bijlage 1 van het RVV 1990 wordt een parkeergelegenheid ingesteld in de vakken op de Dorpsstraat tussen Grote Molenstraat en Wagenmakersstraat;</text:p>
              </text:list-item>
              <text:list-item text:style-override="id1-3-2-2-1-11-2">
                <text:number>2.</text:number>
                <text:p text:style-name="al">parkeren op de onder punt 1 genoemde parkeergelegenheden wordt verboden op donderdagen tussen 6.00u en 14.00u door het aanbrengen van een onderbord met daarop de tekst “Parkeren verboden do 6-14 h”;</text:p>
              </text:list-item>
              <text:list-item text:style-override="id1-3-2-2-1-11-3">
                <text:number>3.</text:number>
                <text:p text:style-name="al">door het plaatsen van borden C1 uit bijlage 1 van het RVV 1990 op de donderdag tussen 12:30 en 14:00 uur (of zoveel eerder of later indien nodig), de weg gesloten te verklaren voor bestuurders in verband met de weekmarkt;</text:p>
              </text:list-item>
              <text:list-item text:style-override="id1-3-2-2-1-11-4">
                <text:number>4.</text:number>
                <text:p text:style-name="al">de bebording wordt aangebracht zoals aangegeven op de bij dit verkeersbesluit behorende situatietekening;</text:p>
              </text:list-item>
            </text:list>
            <text:p text:style-name="common-al">Aldus besloten in de vergadering van 6 september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gemeentepagina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5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5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tijdelijk parkeerverbod op de Dorpsstraat, tussen Grote Molenstraat en Wagenmakersstraat te Elst ivm de weekmarkt op donderdag</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954</meta:user-defined>
    <meta:user-defined meta:name="OVERHEIDop.StcrtID/DC.identifier">stcrt-2016-47954</meta:user-defined>
    <meta:user-defined meta:name="DCTERMS.alternative">Gemeente Overbetuwe - Tijdelijk parkeerverbod en afsluiting ivm verplaatsing weekmarkt - Dorps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EG 49c 1</meta:user-defined>
    <meta:user-defined meta:name="OVERHEIDop.woonplaats">Elst</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bwb00097</meta:user-defined>
    <meta:user-defined meta:name="OVERHEIDop.verkeersbordcode">C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6-29779</meta:user-defined>
    <meta:user-defined meta:name="OVERHEID.EPSG28992/DC.spatial">186623 436787</meta:user-defined>
    <meta:user-defined meta:name="OVERHEIDop.versieInformatie"/>
  </office:meta>
</office:document-meta>
</file>