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59-3">
      <text:list-level-style-bullet text:bullet-char="∘" text:level="1">
        <style:list-level-properties text:min-label-width="10mm"/>
      </text:list-level-style-bullet>
    </text:list-style>
    <text:list-style style:name="id1-3-2-2-1-8-59-3-1">
      <text:list-level-style-bullet text:bullet-char="∘" text:level="1">
        <style:list-level-properties text:min-label-width="10mm"/>
      </text:list-level-style-bullet>
    </text:list-style>
    <text:list-style style:name="id1-3-2-2-1-8-59-3-2">
      <text:list-level-style-bullet text:bullet-char="∘" text:level="1">
        <style:list-level-properties text:min-label-width="10mm"/>
      </text:list-level-style-bullet>
    </text:list-style>
    <text:list-style style:name="id1-3-2-2-1-8-59-3-3">
      <text:list-level-style-bullet text:bullet-char="∘" text:level="1">
        <style:list-level-properties text:min-label-width="10mm"/>
      </text:list-level-style-bullet>
    </text:list-style>
    <text:list-style style:name="id1-3-2-2-1-8-6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7-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en verwijderen van diverse verkeerskundige maatregelen naar aanleiding van herinrichting van het Europaplein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98</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verwijderen van borden C2, C3, C7, E1, E2 en E6, alsmede de gele doorgetrokken strepen en voetgangersoversteekplaatsen, en het plaatsen van borden E6 uit Bijlage 1 van het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Aanleiding</text:p>
            <text:p text:style-name="common-al">•Het centrum van Elst wordt volledig gereconstrueerd. Na grootschalige werkzaamheden aan de Dorpsstraat in 2016 wordt nu het Europaplein heringericht. Het Europaplein biedt, naast de nieuwe parkeerplaats op het voormalige Land van Tap, een belangrijke parkeervoorziening aan bezoekers van het centrum van Elst. Door de herinrichting van het plein wijzigt een aantal bestaande verkeersmaatregelen.</text:p>
            <text:p text:style-name="common-al">
            <text:span text:style-name="nadrukvet">Overwegende dat:</text:span>
          </text:p>
            <text:list text:style-name="id1-3-2-2-1-8">
              <text:list-item text:style-override="id1-3-2-2-1-8-1">
                <text:number>•</text:number>
                <text:p text:style-name="al">het Europaplein in het centrum van de kern Elst ligt tussen de Randweg en de Halve Morgen;</text:p>
              </text:list-item>
              <text:list-item text:style-override="id1-3-2-2-1-8-2">
                <text:number>•</text:number>
                <text:p text:style-name="al">op het plein in de huidige situatie 140 parkeerplaatsen aanwezig zijn;</text:p>
              </text:list-item>
              <text:list-item text:style-override="id1-3-2-2-1-8-3">
                <text:number>•</text:number>
                <text:p text:style-name="al">het plein daarmee een belangrijke parkeerfunctie vervult voor bezoekers van het centrum van Elst;</text:p>
              </text:list-item>
              <text:list-item text:style-override="id1-3-2-2-1-8-4">
                <text:number>•</text:number>
                <text:p text:style-name="al">direct rond het plein ook een aantal winkels en voorzieningen zijn gehuisvest;</text:p>
              </text:list-item>
              <text:list-item text:style-override="id1-3-2-2-1-8-5">
                <text:number>•</text:number>
                <text:p text:style-name="al">het grootste deel van de parkeerplaatsen op het plein binnen de parkeerschijfzone valt;</text:p>
              </text:list-item>
              <text:list-item text:style-override="id1-3-2-2-1-8-6">
                <text:number>•</text:number>
                <text:p text:style-name="al">een klein deel daarnaast vrij toegankelijke parkeerplaatsen bevat;</text:p>
              </text:list-item>
              <text:list-item text:style-override="id1-3-2-2-1-8-7">
                <text:number>•</text:number>
                <text:p text:style-name="al">het gedeelte van de parkeerschijfzone uit 115 parkeerplaatsen bestaat en 25 parkeerplaatsen vrij beschikbaar zijn;</text:p>
              </text:list-item>
              <text:list-item text:style-override="id1-3-2-2-1-8-8">
                <text:number>•</text:number>
                <text:p text:style-name="al">met de herinrichting het aantal parkeerplaatsen wordt uitgebreid en de circulatie wordt aangepast;</text:p>
              </text:list-item>
              <text:list-item text:style-override="id1-3-2-2-1-8-9">
                <text:number>•</text:number>
                <text:p text:style-name="al">de in de huidige situatie aanwezige rijbaan rondom het plein komt te vervallen;</text:p>
              </text:list-item>
              <text:list-item text:style-override="id1-3-2-2-1-8-10">
                <text:number>•</text:number>
                <text:p text:style-name="al">het totale aantal parkeerplaatsen na herinrichting stijgt naar 181, waarvan 148 parkeerplaatsen binnen de parkeerschijfzone liggen en 33 parkeerplaatsen vrij beschikbaar zijn;</text:p>
              </text:list-item>
              <text:list-item text:style-override="id1-3-2-2-1-8-11">
                <text:number>•</text:number>
                <text:p text:style-name="al">parkeren binnen de parkeerschijfzone ook op de koopavond beperkt is tot twee aaneengesloten uren, wat wordt aangeduid op onderborden;</text:p>
              </text:list-item>
              <text:list-item text:style-override="id1-3-2-2-1-8-12">
                <text:number>•</text:number>
                <text:p text:style-name="al">dit in de huidige situatie is aangeduid met de tekst ‘koopavond’ en een tijdsvenster;</text:p>
              </text:list-item>
              <text:list-item text:style-override="id1-3-2-2-1-8-13">
                <text:number>•</text:number>
                <text:p text:style-name="al">na herinrichting van het Europaplein de term ‘koopavond’ wordt gewijzigd in ‘donderdag’, waarbij het tijdsvenster niet wijzigt;</text:p>
              </text:list-item>
              <text:list-item text:style-override="id1-3-2-2-1-8-14">
                <text:number>•</text:number>
                <text:p text:style-name="al">in de huidige situatie vier gehandicapten parkeerplaatsen aanwezig zijn, op verschillende locaties op het plein;</text:p>
              </text:list-item>
              <text:list-item text:style-override="id1-3-2-2-1-8-15">
                <text:number>•</text:number>
                <text:p text:style-name="al">het aantal gehandicapten parkeerplaatsen na herinrichting daalt naar drie, wat aansluit bij het beleid van de gemeente om per 50 parkeerplaatsen één gehandicapten parkeerplaats beschikbaar te stellen;</text:p>
              </text:list-item>
              <text:list-item text:style-override="id1-3-2-2-1-8-16">
                <text:number>•</text:number>
                <text:p text:style-name="al">verkeer in de huidige situatie het plein alleen linksom mag berijden (tegen de klok in);</text:p>
              </text:list-item>
              <text:list-item text:style-override="id1-3-2-2-1-8-17">
                <text:number>•</text:number>
                <text:p text:style-name="al">daartoe eenrichtingsverkeer is ingesteld op de wegen die langs het parkeerterrein liggen;</text:p>
              </text:list-item>
              <text:list-item text:style-override="id1-3-2-2-1-8-18">
                <text:number>•</text:number>
                <text:p text:style-name="al">fietsers hiervan zijn uitgezonderd;</text:p>
              </text:list-item>
              <text:list-item text:style-override="id1-3-2-2-1-8-19">
                <text:number>•</text:number>
                <text:p text:style-name="al">aan de zuidzijde en oostzijde van het plein in de huidige situatie een parkeerverbod is ingesteld;</text:p>
              </text:list-item>
              <text:list-item text:style-override="id1-3-2-2-1-8-20">
                <text:number>•</text:number>
                <text:p text:style-name="al">hiermee voorkomen wordt dat er op de rijbaan wordt geparkeerd en mogelijk hinder wordt veroorzaakt;</text:p>
              </text:list-item>
              <text:list-item text:style-override="id1-3-2-2-1-8-21">
                <text:number>•</text:number>
                <text:p text:style-name="al">de toegang tot het plein aan de zuidzijde in de huidige situatie bestaat uit twee door een groenstrook gescheiden rijstroken;</text:p>
              </text:list-item>
              <text:list-item text:style-override="id1-3-2-2-1-8-22">
                <text:number>•</text:number>
                <text:p text:style-name="al">op beide rijstroken eenrichtingsverkeer is ingesteld, waarbij de oostelijke rijstrook alleen wordt gebruikt om het plein op te rijden en de westelijke rijstrook om het terrein af te rijden;</text:p>
              </text:list-item>
              <text:list-item text:style-override="id1-3-2-2-1-8-23">
                <text:number>•</text:number>
                <text:p text:style-name="al">verkeer daarnaast alleen linksom (tegen de klok in) rondom het plein mag rijden, fietsers daarvan uitgezonderd;</text:p>
              </text:list-item>
              <text:list-item text:style-override="id1-3-2-2-1-8-24">
                <text:number>•</text:number>
                <text:p text:style-name="al">daarvoor aan alle zijden een rijstrook beschikbaar is, gescheiden van het parkeerterrein door een trottoir en bomen;</text:p>
              </text:list-item>
              <text:list-item text:style-override="id1-3-2-2-1-8-25">
                <text:number>•</text:number>
                <text:p text:style-name="al">bij de herinrichting de toegangsweg aan de zuidzijde wordt gereconstrueerd naar een enkele rijbaan met twee rijstroken;</text:p>
              </text:list-item>
              <text:list-item text:style-override="id1-3-2-2-1-8-26">
                <text:number>•</text:number>
                <text:p text:style-name="al">eenrichtingsverkeer daar dan ook niet meer nodig is en de borden C2 en C3 op die plek worden verwijderd;</text:p>
              </text:list-item>
              <text:list-item text:style-override="id1-3-2-2-1-8-27">
                <text:number>•</text:number>
                <text:p text:style-name="al">na de herinrichting er feitelijk ook geen aparte rijbaan meer rondom het parkeerterrein ligt, maar de rijbaan deel uitmaakt van het parkeerterrein;</text:p>
              </text:list-item>
              <text:list-item text:style-override="id1-3-2-2-1-8-28">
                <text:number>•</text:number>
                <text:p text:style-name="al">er dan voldoende ruimte is om langs de parkeerplaatsen te rijden waardoor eenrichtingsverkeer daar ook niet meer nodig is;</text:p>
              </text:list-item>
              <text:list-item text:style-override="id1-3-2-2-1-8-29">
                <text:number>•</text:number>
                <text:p text:style-name="al">borden C2 en C3 die rondom het parkeerterrein staan kunnen daarmee ook verwijderd worden;</text:p>
              </text:list-item>
              <text:list-item text:style-override="id1-3-2-2-1-8-30">
                <text:number>•</text:number>
                <text:p text:style-name="al">aan de noordzijde van het Europaplein een doorsteek aanwezig was naar een kleiner parkeerterrein bestemd voor ontsluiting van de daar gelegen woningen en bedrijven;</text:p>
              </text:list-item>
              <text:list-item text:style-override="id1-3-2-2-1-8-31">
                <text:number>•</text:number>
                <text:p text:style-name="al">het parkeerterrein, vanwege de beperkte draaimogelijkheden en de mogelijke hinder die dat bij toch betreden met zich mee zou brengen, gesloten was verklaard voor vrachtwagens, aangeduid met bord C7;</text:p>
              </text:list-item>
              <text:list-item text:style-override="id1-3-2-2-1-8-32">
                <text:number>•</text:number>
                <text:p text:style-name="al">in de afgelopen jaren door diverse sloop- en verbouwingswerkzaamheden het parkeerterrein al is komen te vervallen;</text:p>
              </text:list-item>
              <text:list-item text:style-override="id1-3-2-2-1-8-33">
                <text:number>•</text:number>
                <text:p text:style-name="al">de geslotenverklaring voor vrachtwagens dan ook kan worden opgeheven;</text:p>
              </text:list-item>
              <text:list-item text:style-override="id1-3-2-2-1-8-34">
                <text:number>•</text:number>
                <text:p text:style-name="al">de rijbaan rondom het parkeerterrein zodanig smal was dat parkeren op de rijbaan teveel problemen met doorstroming zou veroorzaken;</text:p>
              </text:list-item>
              <text:list-item text:style-override="id1-3-2-2-1-8-35">
                <text:number>•</text:number>
                <text:p text:style-name="al">op de rijbaan aan de zuidzijde en oostzijde dan ook een parkeerverbod was ingesteld;</text:p>
              </text:list-item>
              <text:list-item text:style-override="id1-3-2-2-1-8-36">
                <text:number>•</text:number>
                <text:p text:style-name="al">door herinrichting van het parkeerterrein de rijbaan rondom verdwijnt en parkeren uitsluitend nog geschiedt in de parkeervakken;</text:p>
              </text:list-item>
              <text:list-item text:style-override="id1-3-2-2-1-8-37">
                <text:number>•</text:number>
                <text:p text:style-name="al">het parkeerverbod dan ook kan worden opgeheven door het verwijderen van borden E1;</text:p>
              </text:list-item>
              <text:list-item text:style-override="id1-3-2-2-1-8-38">
                <text:number>•</text:number>
                <text:p text:style-name="al">aan de oostzijde van het parkeerterrein in de huidige situatie daarnaast een stopverbod was ingesteld;</text:p>
              </text:list-item>
              <text:list-item text:style-override="id1-3-2-2-1-8-39">
                <text:number>•</text:number>
                <text:p text:style-name="al">aan die zijde van het plein diverse afvalcontainers en kledingcontainers staan;</text:p>
              </text:list-item>
              <text:list-item text:style-override="id1-3-2-2-1-8-40">
                <text:number>•</text:number>
                <text:p text:style-name="al">door het stopverbod voorkomen werd dat voertuigen de rijbaan blokkeren en mogelijk hinder veroorzaken voor voertuigen die de containers komen legen;</text:p>
              </text:list-item>
              <text:list-item text:style-override="id1-3-2-2-1-8-41">
                <text:number>•</text:number>
                <text:p text:style-name="al">na herinrichting voldoende ruimte beschikbaar is om voertuigen die de containers legen te kunnen passeren;</text:p>
              </text:list-item>
              <text:list-item text:style-override="id1-3-2-2-1-8-42">
                <text:number>•</text:number>
                <text:p text:style-name="al">het stopverbod dan ook overbodig is en kan worden opgeheven door het verwijderen van de gele doorgetrokken streep op de trottoirband;</text:p>
              </text:list-item>
              <text:list-item text:style-override="id1-3-2-2-1-8-43">
                <text:number>•</text:number>
                <text:p text:style-name="al">op drie punten aan de zijden van het Europaplein voetgangersoversteekplaatsen beschikbaar zijn;</text:p>
              </text:list-item>
              <text:list-item text:style-override="id1-3-2-2-1-8-44">
                <text:number>•</text:number>
                <text:p text:style-name="al">na de herinrichting geen aparte rijbaan meer aanwezig is die moet worden overgestoken;</text:p>
              </text:list-item>
              <text:list-item text:style-override="id1-3-2-2-1-8-45">
                <text:number>•</text:number>
                <text:p text:style-name="al">het Europaplein binnen een 30 km/h zone ligt;</text:p>
              </text:list-item>
              <text:list-item text:style-override="id1-3-2-2-1-8-46">
                <text:number>•</text:number>
                <text:p text:style-name="al">voorrangssituaties binnen een 30 km/h zone, waar verblijven centraal staat, in principe niet voor moeten komen;</text:p>
              </text:list-item>
              <text:list-item text:style-override="id1-3-2-2-1-8-47">
                <text:number>•</text:number>
                <text:p text:style-name="al">ook voetgangersoversteekplaatsen daarin niet passen, behalve bij belangrijke oversteeklocaties;</text:p>
              </text:list-item>
              <text:list-item text:style-override="id1-3-2-2-1-8-48">
                <text:number>•</text:number>
                <text:p text:style-name="al">in het geval van het parkeerterrein en de verscheidenheid aan functies die verspreid rondom het plein liggen geen aanleiding geven tot het aanwijzen van specifieke oversteekplaatsen;</text:p>
              </text:list-item>
              <text:list-item text:style-override="id1-3-2-2-1-8-49">
                <text:number>•</text:number>
                <text:p text:style-name="al">de inrichting van het Europaplein daarnaast een lagere snelheid afdwingt;</text:p>
              </text:list-item>
              <text:list-item text:style-override="id1-3-2-2-1-8-50">
                <text:number>•</text:number>
                <text:p text:style-name="al">hierdoor de verblijfsfunctie extra wordt benadrukt;</text:p>
              </text:list-item>
              <text:list-item text:style-override="id1-3-2-2-1-8-51">
                <text:number>•</text:number>
                <text:p text:style-name="al">de voetgangersoversteekplaatsen dan ook overbodig zijn en kunnen worden opgeheven door het verwijderen van de witte markering op het wegdek;</text:p>
              </text:list-item>
              <text:list-item text:style-override="id1-3-2-2-1-8-52">
                <text:number>•</text:number>
                <text:p text:style-name="al">ook borden L2, uit bijlage 1 van het RVV 1990, worden verwijderd;</text:p>
              </text:list-item>
              <text:list-item text:style-override="id1-3-2-2-1-8-53">
                <text:number>•</text:number>
                <text:p text:style-name="al">in de huidige situatie vier gehandicaptenparkeerplaatsen aanwezig zijn op het Europaplein;</text:p>
              </text:list-item>
              <text:list-item text:style-override="id1-3-2-2-1-8-54">
                <text:number>•</text:number>
                <text:p text:style-name="al">twee daarvan zich aan de noordzijde bevinden, een aan de westzijde en een aan de oostzijde;</text:p>
              </text:list-item>
              <text:list-item text:style-override="id1-3-2-2-1-8-55">
                <text:number>•</text:number>
                <text:p text:style-name="al">na herinrichting drie gehandicaptenparkeerplaatsen terugkomen, maar op andere locaties;</text:p>
              </text:list-item>
              <text:list-item text:style-override="id1-3-2-2-1-8-56">
                <text:number>•</text:number>
                <text:p text:style-name="al">dit aantal past in het beleid van de gemeente om per 50 parkeerplaatsen een gehandicaptenparkeerplaats aan te leggen;</text:p>
              </text:list-item>
              <text:list-item text:style-override="id1-3-2-2-1-8-57">
                <text:number>•</text:number>
                <text:p text:style-name="al">de huidige gehandicaptenparkeerplaatsen dan ook worden opgeheven door het verwijderen van borden E6;</text:p>
              </text:list-item>
              <text:list-item text:style-override="id1-3-2-2-1-8-58">
                <text:number>•</text:number>
                <text:p text:style-name="al">de nieuwe gehandicaptenparkeerplaatsen worden verdeeld over het plein, waarbij een gehandicaptenparkeerplaats aan de westzijde wordt aangelegd, een aan de noordzijde en een aan de oostzijde;</text:p>
              </text:list-item>
              <text:list-item text:style-override="id1-3-2-2-1-8-59">
                <text:number>•</text:number>
                <text:p text:style-name="al">hiertoe nieuwe borden E6 uit Bijlage 1 van het RVV 1990 worden geplaatst;</text:p>
                <text:list text:style-name="id1-3-2-2-1-8-59-3">
                  <text:list-item text:style-override="id1-3-2-2-1-8-59-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59-3-2">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59-3-3">
                    <text:number>∘</text:number>
                    <text:p text:style-name="al">het Europaplein binnen de bebouwde kom ligt en in eigendom, beheer en onderhoud is bij de gemeente Overbetuwe; </text:p>
                  </text:list-item>
                </text:list>
              </text:list-item>
              <text:list-item text:style-override="id1-3-2-2-1-8-60">
                <text:number>•</text:number>
                <text:p text:style-name="al">overeenkomstig artikel 24 van het BABW overleg is gevoerd met een gemachtigde van de korpschef van de politie en dat positief is geadviseerd;</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verwijderen van borden C2 en C3, uit Bijlage 1 van het RVV 1990, inclusief bijbehorende onderborden (fietsers uitgezonderd) op de onderstaande locaties, de eenrichtingsweg op te heffen:</text:p>
                <text:list text:style-name="id1-3-2-2-1-11-1-3">
                  <text:list-item text:style-override="id1-3-2-2-1-11-1-3-1">
                    <text:number>a.</text:number>
                    <text:p text:style-name="al">beide zijden van de verbindingsweg tussen Europaplein en Randweg;</text:p>
                  </text:list-item>
                  <text:list-item text:style-override="id1-3-2-2-1-11-1-3-2">
                    <text:number>b.</text:number>
                    <text:p text:style-name="al">aan de westzijde van het Europaplein;</text:p>
                  </text:list-item>
                  <text:list-item text:style-override="id1-3-2-2-1-11-1-3-3">
                    <text:number>c.</text:number>
                    <text:p text:style-name="al">aan de noordzijde van het Europaplein;</text:p>
                  </text:list-item>
                  <text:list-item text:style-override="id1-3-2-2-1-11-1-3-4">
                    <text:number>d.</text:number>
                    <text:p text:style-name="al">aan de oostzijde van het Europaplein.</text:p>
                  </text:list-item>
                </text:list>
              </text:list-item>
              <text:list-item text:style-override="id1-3-2-2-1-11-2">
                <text:number>2.</text:number>
                <text:p text:style-name="al">door het verwijderen van bord C7, uit Bijlage 1 van het RVV 1990, bij de aansluiting naar een voormalig klein parkeerterrein ten noorden van het Europaplein de geslotenverklaring voor vrachtwagens op te heffen;</text:p>
              </text:list-item>
              <text:list-item text:style-override="id1-3-2-2-1-11-3">
                <text:number>3.</text:number>
                <text:p text:style-name="al">door het verwijderen van borden E1, uit Bijlage 1 van het RVV 1990, alsmede het daarbij behorende onderbord, het parkeerverbod aan de oostzijde en zuidzijde van het Europaplein op te heffen;</text:p>
              </text:list-item>
              <text:list-item text:style-override="id1-3-2-2-1-11-4">
                <text:number>4.</text:number>
                <text:p text:style-name="al">door het verwijderen van borden E6, uit Bijlage 1 van het RVV 1990, de algemene gehandicapten parkeerplaatsen op de volgende locaties op te heffen:</text:p>
                <text:list text:style-name="id1-3-2-2-1-11-4-3">
                  <text:list-item text:style-override="id1-3-2-2-1-11-4-3-1">
                    <text:number>e.</text:number>
                    <text:p text:style-name="al">tweemaal aan de noordzijde van het Europaplein, ter hoogte van huisnummers 62 en 68;</text:p>
                  </text:list-item>
                  <text:list-item text:style-override="id1-3-2-2-1-11-4-3-2">
                    <text:number>f.</text:number>
                    <text:p text:style-name="al">aan de westzijde van het Europaplein, ter hoogte van huisnummer 56;</text:p>
                  </text:list-item>
                  <text:list-item text:style-override="id1-3-2-2-1-11-4-3-3">
                    <text:number>g.</text:number>
                    <text:p text:style-name="al">aan de oostzijde van het Europaplein ter hoogte van huisnummer 27.</text:p>
                  </text:list-item>
                </text:list>
              </text:list-item>
              <text:list-item text:style-override="id1-3-2-2-1-11-5">
                <text:number>5.</text:number>
                <text:p text:style-name="al">door het verwijderen van de gele doorgetrokken streep aan de westzijde van het Europaplein, tussen de Zadelmakerstraat en huisnummer 22, het verbod om stil te staan op te heffen;</text:p>
              </text:list-item>
              <text:list-item text:style-override="id1-3-2-2-1-11-6">
                <text:number>6.</text:number>
                <text:p text:style-name="al">door het verwijderen van de witte markering op het wegdek, zoals bedoeld in hoofdstuk IV, paragraaf 2, artikel 9 van de uitvoeringsvoorschriften van het BABW, de voetgangersoversteekplaatsen op de volgende locaties op te heffen:</text:p>
                <text:list text:style-name="id1-3-2-2-1-11-6-3">
                  <text:list-item text:style-override="id1-3-2-2-1-11-6-3-1">
                    <text:number>h.</text:number>
                    <text:p text:style-name="al">aan de westzijde van het Europaplein ter hoogte van huisnummer 40;</text:p>
                  </text:list-item>
                  <text:list-item text:style-override="id1-3-2-2-1-11-6-3-2">
                    <text:number>i.</text:number>
                    <text:p text:style-name="al">aan de westzijde van het Europaplein ter hoogte van huisnummer 52;</text:p>
                  </text:list-item>
                  <text:list-item text:style-override="id1-3-2-2-1-11-6-3-3">
                    <text:number>j.</text:number>
                    <text:p text:style-name="al">aan de oostzijde van het Europaplein ter hoogte van huisnummer 21.</text:p>
                  </text:list-item>
                </text:list>
              </text:list-item>
              <text:list-item text:style-override="id1-3-2-2-1-11-7">
                <text:number>7.</text:number>
                <text:p text:style-name="al">door het plaatsen van bord E6, uit Bijlage 1 van het RVV 1990, een algemene gehandicapten parkeerplaats in te stellen op het Europaplein op de volgende locaties:</text:p>
                <text:list text:style-name="id1-3-2-2-1-11-7-3">
                  <text:list-item text:style-override="id1-3-2-2-1-11-7-3-1">
                    <text:number>k.</text:number>
                    <text:p text:style-name="al">aan de westzijde ter hoogte van huisnummer 22;</text:p>
                  </text:list-item>
                  <text:list-item text:style-override="id1-3-2-2-1-11-7-3-2">
                    <text:number>l.</text:number>
                    <text:p text:style-name="al">aan de noordzijde ter hoogte van Het Fort;</text:p>
                  </text:list-item>
                  <text:list-item text:style-override="id1-3-2-2-1-11-7-3-3">
                    <text:number>m.</text:number>
                    <text:p text:style-name="al">aan de oostzijde ter hoogte van huisnummer 11. </text:p>
                  </text:list-item>
                </text:list>
              </text:list-item>
              <text:list-item text:style-override="id1-3-2-2-1-11-8">
                <text:number>8.</text:number>
                <text:p text:style-name="al">de bebording en markering te verwijderen en aan te brengen zoals aangegeven op de bij dit verkeersbesluit behorende situatietekening;</text:p>
              </text:list-item>
            </text:list>
            <text:p text:style-name="common-al">Aldus besloten in de vergadering van 6 september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mee eens?</text:span>
          </text:p>
            <text:p text:style-name="common-al">Ben je het met het besluit niet eens? Dan kun je bezwaar maken. In dat geval adviseren wij je om eerst telefonisch contact met ons op te nemen. We nemen dan samen met je het besluit door. Je kunt hiervoor bellen naar (0481) 362300.</text:p>
            <text:p text:style-name="common-al">Wil je na dit gesprek nog bezwaar maken? Stuur dan een bezwaarschrift naar burgemeester en wethouders van de gemeente Overbetuwe. Zorg je ervoor dat je het bezwaarschrift indient <text:span text:style-name="nadrukvet"><text:span text:style-name="nadrukondlijn">binnen zes weken </text:span></text:span>na de dag waarop het besluit is verzonden.</text:p>
            <text:p text:style-name="common-al">Daarmee voorkom je dat wij je bezwaarschrift niet meer kunnen behandelen.</text:p>
            <text:p text:style-name="common-al">Het bezwaarschrift kun je sturen naar het volgende adres: Antwoordnummer 175, 6660 VB in Elst. Zet in je bezwaarschrift:</text:p>
            <text:list text:style-name="id1-3-2-2-1-22">
              <text:list-item text:style-override="id1-3-2-2-1-22-1">
                <text:number>•</text:number>
                <text:p text:style-name="al">je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je het niet eens bent met dit besluit.</text:p>
              </text:list-item>
            </text:list>
            <text:p text:style-name="common-al">Vergeet je ook niet je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 je niet wachten op het besluit over je bezwaarschrift. Je kunt dan bij de </text:p>
            <text:p text:style-name="common-al">Voorzieningenrechter bij de rechtbank Gelderland om een voorlopige voorziening vragen. Dat kan alleen als je een bezwaarschrift hebt ingediend. Het adres van de rechtbank Gelderland is: Postbus 9030, 6800 EM in Arnhem. Houd er rekening mee dat je hiervoor moet betalen!</text:p>
            <text:p text:style-name="common-al">Over hoeveel je moet betalen, kan de rechtbank je nader informeren.</text:p>
            <text:p text:style-name="common-al">
            <text:span text:style-name="nadrukvet">Digitaal voorlopige voorziening vragen</text:span>
          </text:p>
            <text:p text:style-name="common-al">Je kunt ook digitaal om een voorlopige voorziening vragen via http://loket.rechtspraak.nl/bestuursrecht. Hiervoor moet je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en verwijderen van diverse verkeerskundige maatregelen naar aanleiding van herinrichting van het Europaplein te Els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941</meta:user-defined>
    <meta:user-defined meta:name="OVERHEIDop.StcrtID/DC.identifier">stcrt-2016-47941</meta:user-defined>
    <meta:user-defined meta:name="DCTERMS.alternative">Gemeente Overbetuwe - Opheffen en instellen verkeersmaatregelen ivm herinrichting - Europaplein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DD 5 1ev</meta:user-defined>
    <meta:user-defined meta:name="OVERHEIDop.woonplaats">Elst</meta:user-defined>
    <meta:user-defined meta:name="OVERHEIDop.straatnaam">Europ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16bwb00098</meta:user-defined>
    <meta:user-defined meta:name="OVERHEIDop.verkeersbordcode">C2</meta:user-defined>
    <meta:user-defined meta:name="OVERHEIDop.verkeersbordcode">C3</meta:user-defined>
    <meta:user-defined meta:name="OVERHEIDop.verkeersbordcode">C7</meta:user-defined>
    <meta:user-defined meta:name="OVERHEIDop.verkeersbordcode">E1</meta:user-defined>
    <meta:user-defined meta:name="OVERHEIDop.verkeersbordcode">E6</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bij verkeersbesluit|exb-2016-29773</meta:user-defined>
    <meta:user-defined meta:name="OVERHEIDop.externeBijlage">Bijlage 2 bij verkeersbesluit|exb-2016-29774</meta:user-defined>
    <meta:user-defined meta:name="OVERHEID.EPSG28992/DC.spatial">186398 436639</meta:user-defined>
    <meta:user-defined meta:name="OVERHEIDop.versieInformatie"/>
  </office:meta>
</office:document-meta>
</file>