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4-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twee openbare parkeerplaatsen voor het opladen van elektrische voertuigen, Sint Odilië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RD/2016-3194</text:p>
            <text:p text:style-name="context_bottom"/>
          </text:section>
          <text:p text:style-name="aanhef_wie">Specialist Verkeer R. Walraven</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Het mandaatbesluit Roerdalen 2014, vastgesteld door burgemeester en wethouders op 24 juni 2014 en inwerking getreden op 28 juni 2014, inzake de bevoegdheid tot het nemen van verkeersbesluiten.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
            <text:span text:style-name="nadrukvet">Is het gewenst om</text:span>
          </text:p>
            <text:p text:style-name="considerans.al">Op de grote parkeerplaats Schepersheuvel nabij de oplaadpaal voor het opladen van elektrische voertuigen een tweetal openbare parkeeplaatsen te reserveren voor elektrische vooertuigen. </text:p>
            <text:p text:style-name="considerans.al"/>
            <text:p text:style-name="considerans.al">
            <text:span text:style-name="nadrukvet">Motivering </text:span>
          </text:p>
            <text:p text:style-name="considerans.al">De redenen om een tweetal parkeerplaatsen te reserveren als oplaadpunt voor elektrische voertuigen is, dat de behoefte voor het realiseren van een oplaadpunt voor elektrische voertuigen kenbaar is gemaakt door onderen anderen medewerkers en bezoekers van het gemeentehuis Roerdalen. Verder dragen elektrische voertuigen bij aan een betere leef- en luchtkwaliteit. Door het gebruik van elektrische voertuigen wordt bijgedragen aan een schonere lucht, minder uitstoot van CO2 en minder geluidsoverlast. Met dit verkeersbesluit levert de gemeente een bijdrage aan een veilige en schone openbare ruimte door het gebruik van elektrische voertuigen te stimuleren.</text:p>
            <text:p text:style-name="considerans.al"/>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Een tweetal bestaande parkeerplaatsen aan de grote parkeerplaats Schepersheuvel nabij de bestaande oplaadpaal worden aangewezen en gereserveerd voor het opladen van elektrische voertuigen. Een en ander wordt gerealiseerd door het plaatsen van het verkeersbord E4o (RVV 1990) ondersteund met eventueel  tekstbord en aangevuld met ondersteunende markering(en). Exacte uitvoering: zie situatietekening RD/2016-3194</text:p>
            <text:p text:style-name="considerans.al"/>
            <text:p text:style-name="considerans.al">
            <text:span text:style-name="nadrukvet">Belangenafweging </text:span>
          </text:p>
            <text:p text:style-name="considerans.al"> Overwegende dat:</text:p>
            <text:p text:style-name="considerans.al">- Elektrische voertuigen energiezuinig zijn en geen uitstoot van uitlaatgassen hebben en daarmee een bijdrage leveren aan milieudoelstellingen van gemeente en rijksoverheid;</text:p>
            <text:p text:style-name="considerans.al">- Dan het algemeenbelang wordt gediend wanneer plaatsen met een oplaadpunt beschikbaar zijn voor elektrische voertuigen;</text:p>
            <text:p text:style-name="considerans.al">- De gevraagde plaatsen duidelijk zichtbaar en gemakkelijk bereikbaar moeten zijn en door verschillende elektrische voertuigen gebruikt moeten kunnen worden;</text:p>
            <text:p text:style-name="considerans.al">- Deze parkeerplaatsen vrij moeten blijven voor elektrische voertuigen om te kunnen laden;</text:p>
            <text:p text:style-name="considerans.al">- Elektrische voertuigen duidelijk herkenbaar zijn voor handhavers, onder meer door de oplaadkabel;</text:p>
            <text:p text:style-name="considerans.al">- Door middel van een verkeersbesluit twee parkeerplaatsen aangewezen kunnen worden, uitsluitend voor een elktrisch voertuig;</text:p>
            <text:p text:style-name="considerans.al">- Elektrische voertuigen gefaciliteerd kunnen worden door een laadpaal vlakbij de parkeerplaatsen;</text:p>
            <text:p text:style-name="considerans.al">- Elektrische voertuigen afhankelijk zijn van een dergelijke laadpaal, en met deze maatregel de zekerheid voor gebruikers van elektrische voertuigen wordt verhoogd;</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2 september 2016.</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Reserveren van twee openbare parkeerplaatsen in Sint Odiliënberg;</text:p>
                <text:p text:style-name="al"> </text:p>
              </text:list-item>
            </text:list>
            <text:list text:style-name="id1-3-2-1-4-3">
              <text:list-item text:style-override="id1-3-2-1-4-3-1">
                <text:number>II.</text:number>
                <text:p text:style-name="al">Een en ander uit te voeren door het plaatsen van het betreffende verkeersbord E4o (RVV 1990) en het tekstbord met daarop de tekst "alleen voor opladen elektrische voertuigen" en het aanbrengen van de daarbij behorende markeringen, conform situatietekening RD/2016-3194;</text:p>
                <text:p text:style-name="al"/>
              </text:list-item>
            </text:list>
            <text:list text:style-name="id1-3-2-1-4-4">
              <text:list-item text:style-override="id1-3-2-1-4-4-1">
                <text:number>III.</text:number>
                <text:p text:style-name="al">De datum van openbaarmaking van dit Verkeersbesluit te bepalen op vrijdag 16 september 2016</text:p>
              </text:list-item>
            </text:list>
            <text:p text:style-name="al"> </text:p>
            <text:p text:style-name="al">St. Odiliënberg, 16 september 2016</text:p>
            <text:p text:style-name="al"> </text:p>
            <text:p text:style-name="al">Hoogachtend, </text:p>
            <text:p text:style-name="al"> </text:p>
            <text:p text:style-name="al">Burgemeester en wethouders van de gemeente Roerdalen,</text:p>
            <text:p text:style-name="al">krachtens mandaat,  </text:p>
            <text:p text:style-name="al"> </text:p>
            <text:p text:style-name="al">R (Rob) Walraven</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RD/2016-3194 Reserveren twee openbare parkeerplaatsen voor het opladen van elektrische voertuigen, Sint Odiliënberg"</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23</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923</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7923</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serveren twee openbare parkeerplaatsen voor het opladen van elektrische voertuigen, Sint Odiliënberg.</meta:user-defined>
    <meta:user-defined meta:name="OVERHEIDop.doctype">Officiële Publicaties, versie 1.1</meta:user-defined>
    <meta:user-defined meta:name="DCTERMS.W3CDTF/OVERHEIDop.jaargang">2016</meta:user-defined>
    <meta:user-defined meta:name="DCTERMS.W3CDTF/DCTERMS.available">2016-09-19</meta:user-defined>
    <meta:user-defined meta:name="OVERHEIDop.publicationIssue">47923</meta:user-defined>
    <meta:user-defined meta:name="OVERHEIDop.StcrtID/DC.identifier">stcrt-2016-47923</meta:user-defined>
    <meta:user-defined meta:name="DCTERMS.alternative">Gemeente Roerdalen - Reserveren twee openbare parkeerplaatsen voor het opladen van elektrische voertuigen - in Sint Odiliënberg</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Verkeer | Organisatie en beleid</meta:user-defined>
    <meta:user-defined meta:name="OVERHEID.Gemeente/DC.spatial">Roerdalen</meta:user-defined>
    <meta:user-defined meta:name="OVERHEID.PostcodeHuisnummer/OVERHEIDop.postcodeHuisnummer">6077HH 2a</meta:user-defined>
    <meta:user-defined meta:name="OVERHEIDop.woonplaats">Sint Odiliënberg</meta:user-defined>
    <meta:user-defined meta:name="OVERHEIDop.straatnaam">Schepersheuv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D/2016-3194</meta:user-defined>
    <meta:user-defined meta:name="DCTERMS.abstract">Reserveren twee openbare parkeerplaatsen voor het opladen van elektrische voertuig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RD/2016-3194|exb-2016-29747</meta:user-defined>
    <meta:user-defined meta:name="OVERHEID.EPSG28992/DC.spatial">197445 350331</meta:user-defined>
    <meta:user-defined meta:name="OVERHEIDop.versieInformatie"/>
  </office:meta>
</office:document-meta>
</file>