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4-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twee openbare parkeerplaatsen voor bezoekers consultatiebureau Roerdalen, Sint Odilië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RD/2016-3180</text:p>
            <text:p text:style-name="context_bottom"/>
          </text:section>
          <text:p text:style-name="aanhef_wie">Specialist Verke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14, vastgesteld door burgemeester en wethouders op 24 juni 2014 en inwerking getreden op 28 juni 2014, inzake de bevoegdheid tot het nemen van verkeersbesluiten.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
            <text:span text:style-name="nadrukvet">Is het gewenst om</text:span>
          </text:p>
            <text:p text:style-name="considerans.al">Aan de sporthalzijde gelegen aan Schepersheuvel een tweetal openbare parkeerplaatsen te reserveren voor de bezoekers van het consultatiebureau Roerdalen. </text:p>
            <text:p text:style-name="considerans.al"/>
            <text:p text:style-name="considerans.al">
            <text:span text:style-name="nadrukvet">Motivering </text:span>
          </text:p>
            <text:p text:style-name="considerans.al">Het reserveren van twee parkeerplaatsen voor de bezoekers is te onderbouwen door de reden dat ouders met baby's en kinderen op een zo veilig mogelijke manier het consultatiebureau dienen te bereiken. Omdat het bezoeken van het consultatiebureau gepaard gaat met laad- en loswerk van baby's en kinderen is het wenselijk om een speciale parkeerplaats zo dicht mogelijk bij de ingang van het consultatiebureau te faciliteren om zodoende de veiligheid van de ouders met baby's en kinderen te garanderen. </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Een tweetal bestaande parkeerplaatsen aan de sporthalzijde Schepersheuvel worden aangewezen en gereserveerd voor bezoekers. Een en ander wordt gerealiseerd door het plaatsen van het verkeersbord E4 (RVV 1990) ondersteund met eventueel onderbord OB504 (RVV 1990) en tekstbord en aangevuld met ondersteunende markering(en). Exacte uitvoering: zie situatietekening RD/2016-3180</text:p>
            <text:p text:style-name="considerans.al"/>
            <text:p text:style-name="considerans.al">
            <text:span text:style-name="nadrukvet">Belangenafweging </text:span>
          </text:p>
            <text:p text:style-name="considerans.al"> Overwegende dat:</text:p>
            <text:p text:style-name="considerans.al">- Aan de Schaapsweg 26 consultatiebureau Roerdalen gevestigd is;</text:p>
            <text:p text:style-name="considerans.al">- Het consultatiebureau veel kinderen tot en met het 4<text:span text:style-name="sup">e</text:span> levensjaar ontvangst voor controle van de groei en ontwikkeling van het kind;</text:p>
            <text:p text:style-name="considerans.al">- Deze kinderen nog te jong zijn en het van belang is dat voor de deur van het consultatiebureau ouders met deze kinderen uit en in kunnen stappen;</text:p>
            <text:p text:style-name="considerans.al">- Als gevolg van een toegenomen parkeerdruk op mde parkeerplaats naast de sporthal De Roerparel nu ouders met kindren vaker op grotere afstand moet parkeren;</text:p>
            <text:p text:style-name="considerans.al">- Dit gevaarlijke situaties oplevert voor ouders met kinderen;</text:p>
            <text:p text:style-name="considerans.al">- Door het reserveren van twee openbare parkeerplaatsen nabij de ingang van het consultatiebureau de veilig van ouders met kinderen gewaarborgd wordt;</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2 september 2016.</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Reserveren van twee openbare parkeerplaatsen in Sint Odiliënberg;</text:p>
                <text:p text:style-name="al"> </text:p>
              </text:list-item>
            </text:list>
            <text:list text:style-name="id1-3-2-1-4-3">
              <text:list-item text:style-override="id1-3-2-1-4-3-1">
                <text:number>II.</text:number>
                <text:p text:style-name="al">Een en ander uit te voeren door het plaatsen van het betreffende verkeersbord E4 (RVV 1990), onderbord OB504 en het tekstbord met daarop de tekst "uitsluitend bezoekers consultatiebureau" en het aanbrengen van de daarbij behorende markeringen, conform situatietekening RD/2016-3180;</text:p>
                <text:p text:style-name="al"/>
              </text:list-item>
            </text:list>
            <text:list text:style-name="id1-3-2-1-4-4">
              <text:list-item text:style-override="id1-3-2-1-4-4-1">
                <text:number>III.</text:number>
                <text:p text:style-name="al">De datum van openbaarmaking van dit Verkeersbesluit te bepalen op vrijdag 16 september 2016</text:p>
              </text:list-item>
            </text:list>
            <text:p text:style-name="al"> </text:p>
            <text:p text:style-name="al">St. Odiliënberg, 16 september 2016</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RD/2016-3180 Reserveren twee openbare parkeerplaatsen voor bezoekers consultatiebureau Roerdalen, Sint Odiliënberg"</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87</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887</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887</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twee openbare parkeerplaatsen voor bezoekers consultatiebureau Roerdalen, Sint Odiliënberg.</meta:user-defined>
    <meta:user-defined meta:name="OVERHEIDop.doctype">Officiële Publicaties, versie 1.1</meta:user-defined>
    <meta:user-defined meta:name="DCTERMS.W3CDTF/OVERHEIDop.jaargang">2016</meta:user-defined>
    <meta:user-defined meta:name="DCTERMS.W3CDTF/DCTERMS.available">2016-09-19</meta:user-defined>
    <meta:user-defined meta:name="OVERHEIDop.publicationIssue">47887</meta:user-defined>
    <meta:user-defined meta:name="OVERHEIDop.StcrtID/DC.identifier">stcrt-2016-47887</meta:user-defined>
    <meta:user-defined meta:name="DCTERMS.alternative">Gemeente Roerdalen - Reserveren twee openbare parkeerplaatsen voor bezoekers consultatiebureau Roerdalen - in Sint Odiliënberg</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Gemeente/DC.spatial">Roerdalen</meta:user-defined>
    <meta:user-defined meta:name="OVERHEID.PostcodeHuisnummer/OVERHEIDop.postcodeHuisnummer">6077CG 26 bibl</meta:user-defined>
    <meta:user-defined meta:name="OVERHEIDop.woonplaats">Sint Odiliënberg</meta:user-defined>
    <meta:user-defined meta:name="OVERHEIDop.straatnaam">Schaap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D/2016-3180</meta:user-defined>
    <meta:user-defined meta:name="DCTERMS.abstract">Reserveren twee openbare parkeerplaatsen voor bezoekers consultatiebureau Roerdal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RD/2016-3180|exb-2016-29741</meta:user-defined>
    <meta:user-defined meta:name="OVERHEID.EPSG28992/DC.spatial">197452 350366</meta:user-defined>
    <meta:user-defined meta:name="OVERHEIDop.versieInformatie"/>
  </office:meta>
</office:document-meta>
</file>