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Tomas Masarykstraat 7 Vaststellen individuele gehandicaptenparkeerplaats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anaf 29 januari 2016 mag men op de Tomas Masarykstraat 7 3573 PJ Utrecht niet meer stilstaan of parkeren ter hoogte van het getoonde verkeersbord. Dit verbod geldt niet voor het kenteken dat genoemd wordt op het bijbehorende onderbor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4788</text:span><text:line-break/><text:date style:data-style-name="dag" text:fixed="true" text:date-value="2016-01-29"/><text:line-break/><text:date style:data-style-name="jaar" text:fixed="true" text:date-value="2016-01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6<text:span> nr. </text:span>4788</text:span><text:date style:data-style-name="nicedate" text:fixed="true" text:date-value="201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6<text:span> nr. </text:span>4788</text:span><text:date style:data-style-name="nicedate" text:fixed="true" text:date-value="201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omas Masarykstraat 7 Vaststellen individuele gehandicaptenparkeerplaatsen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01-29</meta:user-defined>
    <meta:user-defined meta:name="OVERHEIDop.publicationIssue">4788</meta:user-defined>
    <meta:user-defined meta:name="OVERHEIDop.StcrtID/DC.identifier">stcrt-2016-4788</meta:user-defined>
    <meta:user-defined meta:name="DCTERMS.alternative">Gemeente Utrecht - Vaststellen - Tomas Masarykstraat 7 3573 PJ Utrecht</meta:user-defined>
    <meta:user-defined meta:name="OVERHEID.Organisatietype/OVERHEID.organisationType">gemeente</meta:user-defined>
    <meta:user-defined meta:name="OVERHEID.Gemeente/DC.creator">Utrecht</meta:user-defined>
    <meta:user-defined meta:name="OVERHEID.TaxonomieBeleidsagenda/OVERHEID.category">Verkeer | Organisatie en beleid</meta:user-defined>
    <meta:user-defined meta:name="OVERHEID.PostcodeHuisnummer/OVERHEIDop.postcodeHuisnummer">3573PJ 23</meta:user-defined>
    <meta:user-defined meta:name="OVERHEIDop.woonplaats">Utrecht</meta:user-defined>
    <meta:user-defined meta:name="OVERHEIDop.straatnaam">Tomas Masarykstraat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.Informatietype/DC.type">officiële publicatie</meta:user-defined>
    <meta:user-defined meta:name="OVERHEIDop.Staatscourant/DC.type">Overige mededelingen aan het wegverkeer</meta:user-defined>
    <dc:language>nl</dc:language>
    <meta:user-defined meta:name="OVERHEID.Ministerie/DCTERMS.publisher">Ministerie van Binnenlandse Zaken</meta:user-defined>
    <meta:user-defined meta:name="OVERHEIDop.DienstAgentschapInstellingOfProject/OVERHEID.authority">Rijkswaterstaat</meta:user-defined>
    <meta:user-defined meta:name="OVERHEIDop.publicationName">Staatscourant</meta:user-defined>
    <meta:user-defined meta:name="OVERHEID.EPSG28992/DC.spatial">138190 457666</meta:user-defined>
    <meta:user-defined meta:name="OVERHEIDop.versieInformatie"/>
  </office:meta>
</office:document-meta>
</file>