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Jan Barendselaan <text:span text:style-name="nadrukvet">194A t/m 194F, 194H en 194K te Poeldijk</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p text:style-name="common-al">
            <text:span text:style-name="nadrukvet">Omschrijving</text:span> Het oprichten van acht woningen</text:p>
            <text:p text:style-name="common-al">
            <text:span text:style-name="nadrukvet">Adres</text:span> Jan Barendselaan 194A t/m 194F, 194H en 194K (aangevraagd als Jan Barendselaan naast 196)</text:p>
            <text:p text:style-name="common-al">
            <text:span text:style-name="nadrukvet">Kern</text:span> Poeldijk</text:p>
            <text:p text:style-name="common-al">
            <text:span text:style-name="nadrukvet">Dossiernummer</text:span> W-AV-2015-0389</text:p>
            <text:p text:style-name="common-al">
            <text:span text:style-name="nadrukvet">Activiteit(en)</text:span> Het (ver)bouwen van een bouwwerk</text:p>
            <text:p text:style-name="common-al">
            <text:span text:style-name="nadrukvet"/> Het gebruiken van gronden of bouwwerken in strijd met het bestemmingsplan</text:p>
            <text:p text:style-name="common-al">De omgevingsvergunning met de hierbij behorende stukken ligt met ingang van vrijdag 16 september 2016 gedurende een termijn van zes weken voor een ieder ter inzage.</text:p>
            <text:p text:style-name="common-al">Het besluit is niet gewijzigd ten opzichte van het eerder ter inzage gelegde ontwerp daarvan.</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6">
              <text:list-item text:style-override="id1-3-2-1-1-16-1">
                <text:number>-</text:number>
                <text:p text:style-name="al">tijdig tegen het ontwerpbesluit hun zienswijze naar voren hebben gebracht bij het college;</text:p>
              </text:list-item>
              <text:list-item text:style-override="id1-3-2-1-1-16-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
            <text:p text:style-name="common-al">Westland, 15 september 2016</text:p>
            <text:p text:style-name="common-al"/>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7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7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7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Barendselaan 194A t/m 194F, 194H en 194K te Poeldijk</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7876</meta:user-defined>
    <meta:user-defined meta:name="OVERHEIDop.StcrtID/DC.identifier">stcrt-2016-47876</meta:user-defined>
    <meta:user-defined meta:name="OVERHEID.TaxonomieBeleidsagenda/OVERHEID.category">Huisvesting | Organisatie en beleid</meta:user-defined>
    <meta:user-defined meta:name="OVERHEIDop.referentienummer">W-AV-2015-0389</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85BX 194</meta:user-defined>
    <meta:user-defined meta:name="OVERHEIDop.woonplaats">Poeldijk</meta:user-defined>
    <meta:user-defined meta:name="OVERHEIDop.straatnaam">Jan Barends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027 448880</meta:user-defined>
    <meta:user-defined meta:name="OVERHEIDop.versieInformatie"/>
  </office:meta>
</office:document-meta>
</file>