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en op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Agamemnionlaan</text:p>
              </text:list-item>
              <text:list-item text:style-override="id1-3-2-1-1-2-2">
                <text:number>•</text:number>
                <text:p text:style-name="al">Aletta jacobsplein</text:p>
              </text:list-item>
              <text:list-item text:style-override="id1-3-2-1-1-2-3">
                <text:number>•</text:number>
                <text:p text:style-name="al">Bakkerstraat </text:p>
              </text:list-item>
              <text:list-item text:style-override="id1-3-2-1-1-2-4">
                <text:number>•</text:number>
                <text:p text:style-name="al">Bloemfonteinstraat</text:p>
              </text:list-item>
              <text:list-item text:style-override="id1-3-2-1-1-2-5">
                <text:number>•</text:number>
                <text:p text:style-name="al">Bredalaan </text:p>
              </text:list-item>
              <text:list-item text:style-override="id1-3-2-1-1-2-6">
                <text:number>•</text:number>
                <text:p text:style-name="al">Busweg </text:p>
              </text:list-item>
              <text:list-item text:style-override="id1-3-2-1-1-2-7">
                <text:number>•</text:number>
                <text:p text:style-name="al">Charentelaan </text:p>
              </text:list-item>
              <text:list-item text:style-override="id1-3-2-1-1-2-8">
                <text:number>•</text:number>
                <text:p text:style-name="al">Euterpestraat</text:p>
              </text:list-item>
              <text:list-item text:style-override="id1-3-2-1-1-2-9">
                <text:number>•</text:number>
                <text:p text:style-name="al">Hendrik de Keyzerlaan</text:p>
              </text:list-item>
              <text:list-item text:style-override="id1-3-2-1-1-2-10">
                <text:number>•</text:number>
                <text:p text:style-name="al">Hudsonlaan</text:p>
              </text:list-item>
              <text:list-item text:style-override="id1-3-2-1-1-2-11">
                <text:number>•</text:number>
                <text:p text:style-name="al">Keldermansstraat </text:p>
              </text:list-item>
              <text:list-item text:style-override="id1-3-2-1-1-2-12">
                <text:number>•</text:number>
                <text:p text:style-name="al">Terschellingstraat</text:p>
              </text:list-item>
              <text:list-item text:style-override="id1-3-2-1-1-2-13">
                <text:number>•</text:number>
                <text:p text:style-name="al">Toulousehof</text:p>
              </text:list-item>
              <text:list-item text:style-override="id1-3-2-1-1-2-14">
                <text:number>•</text:number>
                <text:p text:style-name="al">Ulenpas</text:p>
              </text:list-item>
              <text:list-item text:style-override="id1-3-2-1-1-2-15">
                <text:number>•</text:number>
                <text:p text:style-name="al">Van Aitzemastraat </text:p>
              </text:list-item>
            </text:list>
            <text:p text:style-name="tussenkopvet">
            <text:span text:style-name="nadrukvet">Wettelijk kader</text:span>
          </text:p>
            <text:p text:style-name="considerans.al">Voor de volgende inrichtingselementen in het plan is een verkeersbesluit vereist:</text:p>
            <text:p text:style-name="considerans.al">•Het aanbrengen van een gehandicaptenparkeerplaats voor een belanghebbende. </text:p>
            <text:p text:style-name="considerans.al">De onderstaande belangen zijn de basis voor het verkeersbesluit. Zij staan in artikel 2 van de Wegenverkeerswet 1994:</text:p>
            <text:list text:style-name="id1-3-2-1-1-7">
              <text:list-item text:style-override="id1-3-2-1-1-7-1">
                <text:number>•</text:number>
                <text:p text:style-name="al">het beschermen van weggebruikers en passagiers;</text:p>
              </text:list-item>
              <text:list-item text:style-override="id1-3-2-1-1-7-2">
                <text:number>•</text:number>
                <text:p text:style-name="al">het verzekeren van de veiligheid op de weg;</text:p>
              </text:list-item>
              <text:list-item text:style-override="id1-3-2-1-1-7-3">
                <text:number>•</text:number>
                <text:p text:style-name="al">het in stand houden van de weg en het waarborgen van de bruikbaarheid daarvan. </text:p>
              </text:list-item>
            </text:list>
            <text:p text:style-name="tussenkopvet">
            <text:span text:style-name="nadrukvet">Aanleiding</text:span>
          </text:p>
            <text:p text:style-name="considerans.al">Agamemnionlaan, Aletta Jacobsplein, Bakkerstraat, Bloemfonteinstraat, Bredalaan, Busweg, Charentelaan, Euterpestraat, Hendrik de Keyzerlaan, Hudsonlaan, Keldermansstraat, Terschellingstraat, Toulousehof, Ulenpas, Van Aitzemastraat zijn bij de gemeente Eindhoven in beheer. </text:p>
            <text:p text:style-name="considerans.al">Het is een taak is van de wegbeheerder om voor alle, in het bijzonder gehandicapte, weggebruikers maatregelen te nemen die hen beschermen ten behoeve van een veilige deelname aan het verkeer. </text:p>
            <text:p text:style-name="tussenkopvet">
            <text:span text:style-name="nadrukvet">B</text:span>
            <text:span text:style-name="nadrukvet">elangen</text:span>
            <text:span text:style-name="nadrukvet">a</text:span>
            <text:span text:style-name="nadrukvet">fweging</text:span>
          </text:p>
            <text:p text:style-name="considerans.al">Een belanghebbende in Agamemnionlaan, Aletta Jacobsplein, Bakkerstraat, Bloemfonteinstraat, Bredalaan, Busweg, Charentelaan, Euterpestraat, Hendrik de Keyzerlaan, Hudsonlaan, Keldermansstraat, Terschellingstraat, Toulousehof, Ulenpas, Van Aitzemastraat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nsiderans.al">Door de realisatie van een gehandicaptenparkeerplaats in de directe nabijheid van de woning wordt dit probleem opgelost.</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p text:style-name="common-al">•het aanwijzen van een gehandicaptenparkeerplaats voor een belanghebbende in de volgende straten:</text:p>
            <text:list text:style-name="id1-3-2-2-1-3">
              <text:list-item text:style-override="id1-3-2-2-1-3-1">
                <text:number>∘</text:number>
                <text:p text:style-name="al"> Agamemnionlaan</text:p>
              </text:list-item>
              <text:list-item text:style-override="id1-3-2-2-1-3-2">
                <text:number>∘</text:number>
                <text:p text:style-name="al">Aletta jacobsplein</text:p>
              </text:list-item>
              <text:list-item text:style-override="id1-3-2-2-1-3-3">
                <text:number>∘</text:number>
                <text:p text:style-name="al">Bakkerstraat </text:p>
              </text:list-item>
              <text:list-item text:style-override="id1-3-2-2-1-3-4">
                <text:number>∘</text:number>
                <text:p text:style-name="al">Bloemfonteinstraat</text:p>
              </text:list-item>
              <text:list-item text:style-override="id1-3-2-2-1-3-5">
                <text:number>∘</text:number>
                <text:p text:style-name="al">Bredalaan </text:p>
              </text:list-item>
              <text:list-item text:style-override="id1-3-2-2-1-3-6">
                <text:number>∘</text:number>
                <text:p text:style-name="al">Busweg </text:p>
              </text:list-item>
              <text:list-item text:style-override="id1-3-2-2-1-3-7">
                <text:number>∘</text:number>
                <text:p text:style-name="al">Charentelaan </text:p>
              </text:list-item>
              <text:list-item text:style-override="id1-3-2-2-1-3-8">
                <text:number>∘</text:number>
                <text:p text:style-name="al">Euterpestraat</text:p>
              </text:list-item>
              <text:list-item text:style-override="id1-3-2-2-1-3-9">
                <text:number>∘</text:number>
                <text:p text:style-name="al">Hendrik de Keyzerlaan</text:p>
              </text:list-item>
              <text:list-item text:style-override="id1-3-2-2-1-3-10">
                <text:number>∘</text:number>
                <text:p text:style-name="al">Hudsonlaan</text:p>
              </text:list-item>
              <text:list-item text:style-override="id1-3-2-2-1-3-11">
                <text:number>∘</text:number>
                <text:p text:style-name="al">Keldermansstraat </text:p>
              </text:list-item>
              <text:list-item text:style-override="id1-3-2-2-1-3-12">
                <text:number>∘</text:number>
                <text:p text:style-name="al">Terschellingstraat</text:p>
              </text:list-item>
              <text:list-item text:style-override="id1-3-2-2-1-3-13">
                <text:number>∘</text:number>
                <text:p text:style-name="al">Toulousehof</text:p>
              </text:list-item>
              <text:list-item text:style-override="id1-3-2-2-1-3-14">
                <text:number>∘</text:number>
                <text:p text:style-name="al">Ulenpas</text:p>
              </text:list-item>
              <text:list-item text:style-override="id1-3-2-2-1-3-15">
                <text:number>∘</text:number>
                <text:p text:style-name="al">n Aitzemastraat </text:p>
              </text:list-item>
            </text:list>
            <text:p text:style-name="common-al">De maatregel wordt aangegeven door het aanbrengen van een kruismarkering op het wegdek en plaatsing van het bord E6 (RVV). De maatregelen zijn aangegeven op bijgevoegde tekeningen.</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8">
              <text:list-item text:style-override="id1-3-2-2-1-8-1">
                <text:number>•</text:number>
                <text:p text:style-name="al">de naam en het adres van de indiener</text:p>
              </text:list-item>
              <text:list-item text:style-override="id1-3-2-2-1-8-2">
                <text:number>•</text:number>
                <text:p text:style-name="al">de dagtekening</text:p>
              </text:list-item>
              <text:list-item text:style-override="id1-3-2-2-1-8-3">
                <text:number>•</text:number>
                <text:p text:style-name="al">een omschrijving van het besluit waartegen het bezwaar is gericht</text:p>
              </text:list-item>
              <text:list-item text:style-override="id1-3-2-2-1-8-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Rechtbank Oost-Brabant, Postbus 90125, 5200 MA ’s-Hertogenbosch.</text:p>
            <text:p text:style-name="common-al">Het verzoek om een voorlopige voorziening moet voldoen aan dezelfde eisen als een bezwaarschrift.</text:p>
            <text:p text:style-name="common-al">Eindhoven, 26-01-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8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8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handicaptenparkeerplaatsen op diverse locaties</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86</meta:user-defined>
    <meta:user-defined meta:name="OVERHEIDop.StcrtID/DC.identifier">stcrt-2016-4786</meta:user-defined>
    <meta:user-defined meta:name="DCTERMS.alternative">Gemeente Eindhoven - instellen gehandicaptenparkeerplaats op diverse locaties in eindhov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PostcodeHuisnummer/OVERHEIDop.postcodeHuisnummer">5611AL 22</meta:user-defined>
    <meta:user-defined meta:name="OVERHEIDop.woonplaats">Eindhoven</meta:user-defined>
    <meta:user-defined meta:name="OVERHEIDop.straatnaam">18 September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56</meta:user-defined>
    <meta:user-defined meta:name="OVERHEIDop.externeBijlage">exb-2016-2657</meta:user-defined>
    <meta:user-defined meta:name="OVERHEIDop.externeBijlage">exb-2016-2658</meta:user-defined>
    <meta:user-defined meta:name="OVERHEIDop.externeBijlage">exb-2016-2659</meta:user-defined>
    <meta:user-defined meta:name="OVERHEIDop.externeBijlage">exb-2016-2660</meta:user-defined>
    <meta:user-defined meta:name="OVERHEIDop.externeBijlage">exb-2016-2661</meta:user-defined>
    <meta:user-defined meta:name="OVERHEIDop.externeBijlage">exb-2016-2662</meta:user-defined>
    <meta:user-defined meta:name="OVERHEIDop.externeBijlage">exb-2016-2663</meta:user-defined>
    <meta:user-defined meta:name="OVERHEIDop.externeBijlage">exb-2016-2664</meta:user-defined>
    <meta:user-defined meta:name="OVERHEIDop.externeBijlage">exb-2016-2665</meta:user-defined>
    <meta:user-defined meta:name="OVERHEIDop.externeBijlage">exb-2016-2666</meta:user-defined>
    <meta:user-defined meta:name="OVERHEIDop.externeBijlage">exb-2016-2667</meta:user-defined>
    <meta:user-defined meta:name="OVERHEIDop.externeBijlage">exb-2016-2668</meta:user-defined>
    <meta:user-defined meta:name="OVERHEIDop.externeBijlage">exb-2016-2669</meta:user-defined>
    <meta:user-defined meta:name="OVERHEIDop.externeBijlage">exb-2016-2670</meta:user-defined>
    <meta:user-defined meta:name="OVERHEID.EPSG28992/DC.spatial">161320 383639</meta:user-defined>
    <meta:user-defined meta:name="OVERHEIDop.versieInformatie"/>
  </office:meta>
</office:document-meta>
</file>