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jnje Kom”,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6 september 2016 ligt gedurende zes weken het ontwerpbestemmingsplan “Tijnje Kom” (plannummer NL.IMRO.0086.15BPKom-0201) voor een ieder ter inzage.</text:p>
            <text:p text:style-name="common-al">U kunt het digitale plan raadplegen op www.ruimtelijkeplannen.nl.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Dit bestemmingsplan heeft betrekking op de dorpskom van Tijnje. De begrenzing is afgestemd op logische geografische begrenzingen en de begrenzing van het bestemmingsplan "Buitengebied”. Het bestemmingsplan heeft tot doel om een actuele juridisch-planologische regeling te geven voor het plangebied. Daarmee herziet dit plan de volgende juridische regelingen:</text:p>
            <text:list text:style-name="id1-3-2-1-1-7">
              <text:list-item text:style-override="id1-3-2-1-1-7-1">
                <text:number>-</text:number>
                <text:p text:style-name="al">de beheersverordening "Tijnje" (vastgesteld op 3 juni 2013);</text:p>
              </text:list-item>
              <text:list-item text:style-override="id1-3-2-1-1-7-2">
                <text:number>-</text:number>
                <text:p text:style-name="al">het bestemmingsplan "Tijnje – Riperwei 22" (vastgesteld 14 november 2011);</text:p>
              </text:list-item>
            </text:list>
            <text:p text:style-name="tussenkopcur">
            <text:span text:style-name="nadrukvet">
              <text:span text:style-name="nadrukcur">Reageren?</text:span>
            </text:span>
          </text:p>
            <text:p text:style-name="common-al">Gedurende de termijn dat het plan ter inzage ligt, kan een ieder:</text:p>
            <text:list text:style-name="id1-3-2-1-1-10">
              <text:list-item text:style-override="id1-3-2-1-1-10-1">
                <text:number>-</text:number>
                <text:p text:style-name="al">Schriftelijk zijn zienswijze op het genoemde ontwerpbestemmingsplan kenbaar maken bij de gemeenteraad van Opsterland, postbus 10.000, 9244 ZP Beetsterzwaag;</text:p>
              </text:list-item>
              <text:list-item text:style-override="id1-3-2-1-1-10-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4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jnje Kom”, Opsterlan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849</meta:user-defined>
    <meta:user-defined meta:name="OVERHEIDop.StcrtID/DC.identifier">stcrt-2016-47849</meta:user-defined>
    <meta:user-defined meta:name="OVERHEID.TaxonomieBeleidsagenda/OVERHEID.category">Ruimte en infrastructuur | Organisatie en beleid</meta:user-defined>
    <meta:user-defined meta:name="OVERHEIDop.Ruimtelijkplan/OVERHEIDop.bekendmakingBetreffendePlan">NL.IMRO.0086.15BPKom-0201</meta:user-defined>
    <meta:user-defined meta:name="OVERHEIDop.referentienummer">2016-22165</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