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lora- en faunawet; vangen en doden van zwartekraaien en kauwen (Z01074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het volgende besluit genomen wat betreft een aanvraag om ontheffing ingevolge artikel 68 van de Flora- en faunawet:</text:p>
            <text:p text:style-name="common-al">Op 6 september 2016 is de aanvraag om ontheffing van de Faunabeheereenheid te 's-Hertogenbosch voor het vangen en doden van zwarte kraaien en kauwen op een perceel gelegen in de gemeente Goirle verleend vanaf 7 september 2016 tot en met </text:p>
            <text:p text:style-name="common-al">15 oktober 2016. Het kenmerk van dit besluit is  Z/010744.</text:p>
            <text:p text:style-name="common-al">Tegen bovengenoemd besluit kunnen belanghebbenden van 7 september 2016 tot en met 18 oktober 2016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 's-Hertogenbosch.</text:p>
            <text:p text:style-name="common-al">Het besluit is vanaf 7 september 2016 tot en met 18 oktober 2016 in te zien bij de Omgevingsdienst Brabant Noord. U kunt daarvoor contact opnemen met E. Deckers, telefoon (0485) 72 91 89 of via email naar <text:span text:style-name="nadrukondlijn">info@odbn.nl</text:span>.</text:p>
            <text:p text:style-name="last-al">'s-Hertogenbosch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84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84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84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- en faunawet; vangen en doden van zwartekraaien en kauwen (Z010744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2</meta:user-defined>
    <meta:user-defined meta:name="OVERHEIDop.publicationIssue">47848</meta:user-defined>
    <meta:user-defined meta:name="OVERHEIDop.StcrtID/DC.identifier">stcrt-2016-478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meta:user-defined meta:name="OVERHEID.Informatietype/DC.type">officiële publicatie</meta:user-defined>
    <dc:language>nl</dc:language>
    <meta:user-defined meta:name="OVERHEID.PostcodeHuisnummer/OVERHEIDop.postcodeHuisnummer">5216TV</meta:user-defined>
    <meta:user-defined meta:name="OVERHEIDop.woonplaats">'s-Hertogenbosch</meta:user-defined>
    <meta:user-defined meta:name="OVERHEIDop.straatnaam">Brabant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095 409964</meta:user-defined>
    <meta:user-defined meta:name="OVERHEIDop.versieInformatie"/>
  </office:meta>
</office:document-meta>
</file>