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ctualiseren begrenzing bebouwde kom Bos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grenzing bebouwde kom Boswet</text:span>
          </text:p>
            <text:p text:style-name="common-al">In oktober 2016 stelt het college de gemeenteraad van Purmerend voor om de begrenzing van de bebouwde kom Boswet te actualiseren. De Boswet heeft als doel het beschermen van het Nederlandse bosareaal. Binnen de Boswet wordt er onderscheid gemaakt tussen ‘binnen bebouwde kom’ en ‘buiten bebouwde kom’. Voor bomen die zich binnen de bebouwde kom Boswet bevinden geldt uitsluitend de Algemene plaatselijke verordening (Apv), voor bomen die zich buiten de bebouwde kom Boswet bevinden geldt in veel gevallen de Boswet. Het college stelt actualisering van de begrenzing voor omdat het college voornemens is om een wijziging van de Apv aan de gemeenteraad voor te stellen. Daarnaast dient de begrenzing geactualiseerd te worden door wijzigingen in de bebouwing van Purmerend. Door de begrenzing te actualiseren wordt de regelgeving over het rooien van bomen voor burgers en ondernemers eenduidiger. De huidige begrenzing en de voorgestelde begrenzing bebouwde kom Boswet is digitaal raadpleegbaar via: <text:a xlink:href="http://www.purmerend.nl/kaarten/boswet" xlink:type="simple">http://www.purmerend.nl/kaarten/boswet</text:a> </text:p>
            <text:p text:style-name="common-al">
            <text:span text:style-name="nadrukcur">Terinzagelegging</text:span>
          </text:p>
            <text:p text:style-name="common-al">Het door het college genomen ontwerpbesluit ligt 30 dagen – in de periode van 1 september 2016 tot en met 30 september 2016 – ter inzage in de centrale hal van het stadhuis van de gemeente Purmerend, Purmersteenweg 42 te Purmerend gedurende de geldende openingstijden. De terinzagelegging is tevens bekend gemaakt in het Purmerends Nieuwsblad. Gedurende de terinzageleggingsperiode kunnen belanghebbenden een schriftelijke reactie indienen tegen uitsluitend de wijzigingen. Schriftelijke reacties dient men te richten aan de gemeente Purmerend, t.a.v. college van burgemeester en wethouders, Postbus 15, 1440 AA Purmerend. Het college neemt alle reacties mee in haar voorstel richting de gemeenteraad. Na vaststelling door de gemeenteraad is de nieuwe begrenzing bebouwde kom Boswet raadpleegbaar via de website van de provincie Noord-Hol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44</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844</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844</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ualiseren begrenzing bebouwde kom Boswet</meta:user-defined>
    <meta:user-defined meta:name="OVERHEIDop.doctype">Officiële Publicaties, versie 1.1</meta:user-defined>
    <meta:user-defined meta:name="DCTERMS.W3CDTF/OVERHEIDop.jaargang">2016</meta:user-defined>
    <meta:user-defined meta:name="DCTERMS.W3CDTF/DCTERMS.available">2016-09-08</meta:user-defined>
    <meta:user-defined meta:name="OVERHEIDop.publicationIssue">47844</meta:user-defined>
    <meta:user-defined meta:name="OVERHEIDop.StcrtID/DC.identifier">stcrt-2016-47844</meta:user-defined>
    <meta:user-defined meta:name="OVERHEID.TaxonomieBeleidsagenda/OVERHEID.category">Ruimte en infrastructuur | Organisatie en beleid</meta:user-defined>
    <meta:user-defined meta:name="OVERHEID.Gemeente/DC.spatial">Purmerend</meta:user-defined>
    <meta:user-defined meta:name="DC.source">wet Bosw;1.0:c:BWBR0002357&amp;g=2015-01-01</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