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Verlening definitieve omgevingsvergunningen woningbouw ‘t Haantje</text:span>
            </text:span>
          </text:p>
            <text:p text:style-name="common-al">Burgemeester en wethouders van Rijswijk hebben met toepassing van de Coördinatieregeling ex artikel 3.30 lid 1 Wet ruimtelijke ordening op 6 september 2016 de volgende twee  definitieve omgevingsvergunningen verleend:</text:p>
            <text:list text:style-name="id1-3-2-1-1-3">
              <text:list-item text:style-override="id1-3-2-1-1-3-1">
                <text:number>-</text:number>
                <text:p text:style-name="al">Omgevingsvergunning 16.079401: het bouwen van 20 appartementen, 5 stadsvilla’s en 24 hofwoningen in ’t Haantje, fase 1, blok 1 t/m 5, op het kadastraal perceel 883, sectie H te Rijswijk; en</text:p>
              </text:list-item>
              <text:list-item text:style-override="id1-3-2-1-1-3-2">
                <text:number>-</text:number>
                <text:p text:style-name="al">Omgevingsvergunning 16.079387: het bouwen van 31 grondgebonden woningen in ’t Haantje, fase 1, blok 6 t/m 8, op de kadastrale percelen 872, 883, 1059 en 1148, sectie H te Rijswijk.</text:p>
              </text:list-item>
            </text:list>
            <text:p text:style-name="common-al">
            <text:span text:style-name="nadrukcur">Zienswijzen</text:span>
          </text:p>
            <text:p text:style-name="common-al">De eerder verleende ontwerp-omgevingsvergunningen voor voornoemde woningbouw hebben van vrijdag 15 juli tot en met donderdag 25 augustus ter inzage gelegen bij de balie publieksvoorlichting in de hal van het Stadhuis, Bogaardplein 15 te Rijswijk. Er zijn geen zienswijzen ontvangen.</text:p>
            <text:p text:style-name="tussenkopcur">
            <text:span text:style-name="nadrukvet">
              <text:span text:style-name="nadrukcur">Beroep</text:span>
            </text:span>
          </text:p>
            <text:p text:style-name="common-al">Belanghebbenden die gedurende de periode dat de ontwerp-omgevingsvergunningen ter inzage hebben gelegen een zienswijze hebben ingediend, kunnen binnen zes weken na datum van verzending van deze beschikkingen een beroepschrift indienen bij: </text:p>
            <text:p text:style-name="common-al">De Rechtbank ’s-Gravenhage, Sector Bestuursrecht</text:p>
            <text:p text:style-name="common-al">Postbus 20302</text:p>
            <text:p text:style-name="common-al">2500 EH, ’s-Gravenhage.</text:p>
            <text:p text:style-name="common-al">Het beroepschrift moet ondertekend zijn en dient ten minste te bevatten;</text:p>
            <text:p text:style-name="common-al">Naam en adres van de indiener,</text:p>
            <text:p text:style-name="common-al">De dagtekening,</text:p>
            <text:p text:style-name="common-al">Een omschrijving van het besluit waartegen het beroep is gericht,</text:p>
            <text:p text:style-name="last-al">De gronden, ofwel de motivering, van het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43</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43</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43</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843</meta:user-defined>
    <meta:user-defined meta:name="OVERHEIDop.StcrtID/DC.identifier">stcrt-2016-478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ijswijk</meta:user-defined>
    <meta:user-defined meta:name="OVERHEID.Informatietype/DC.type">officiële publicatie</meta:user-defined>
    <dc:language>nl</dc:language>
    <meta:user-defined meta:name="OVERHEID.PostcodeHuisnummer/OVERHEIDop.postcodeHuisnummer">2288</meta:user-defined>
    <meta:user-defined meta:name="OVERHEIDop.woonplaats">Rijswijk</meta:user-defined>
    <meta:user-defined meta:name="OVERHEIDop.straatnaam">Haant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294 448509</meta:user-defined>
    <meta:user-defined meta:name="OVERHEIDop.versieInformatie"/>
  </office:meta>
</office:document-meta>
</file>