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def-2016-11A Olijf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Chiel Cornelissen</text:p>
            <text:p text:style-name="common-al">Besluit inzake	Olijfstraat parkeerverbod</text:p>
            <text:p text:style-name="common-al">Afdelingshoofd		Sonja Jansen</text:p>
            <text:p text:style-name="common-al">Datum besluit		31 augustus 2016</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de Olijfstraat, Palmenstraat  en de Plataanstraat onlangs heringericht zijn;</text:p>
              </text:list-item>
              <text:list-item text:style-override="id1-3-2-2-1-8-3">
                <text:number>-</text:number>
                <text:p text:style-name="al">het toegestaan is om aan de Zuidzijde van de Olijfstraat te parkeren:</text:p>
              </text:list-item>
              <text:list-item text:style-override="id1-3-2-2-1-8-4">
                <text:number>-</text:number>
                <text:p text:style-name="al">door de versmalling en de aanleg van parkeerhavens aan de noordzijde van de straat dit leidt tot onoverzichtelijke en daardoor gevaarlijke verkeerssituaties;</text:p>
              </text:list-item>
              <text:list-item text:style-override="id1-3-2-2-1-8-5">
                <text:number>-</text:number>
                <text:p text:style-name="al">door de bewoners is verzocht om adequate verkeersmaatregelen te treffen in de vorm van een parkeerverbod;</text:p>
              </text:list-item>
              <text:list-item text:style-override="id1-3-2-2-1-8-6">
                <text:number>-</text:number>
                <text:p text:style-name="al">deze maatregel genomen wordt uit oogpunt van het verzekeren van de veiligheid op de weg, het beschermen van de weggebruikers en passagiers, het in standhouden van de weg en het waarborgen van de bruikbaarheid daarvan, het zoveel mogelijk waarborgen van de vrijheid van het verkeer en het voorkomen of beperken van door het verkeer veroorzaakte aantasting van het karakter of van de functie van objecten of gebieden;</text:p>
              </text:list-item>
              <text:list-item text:style-override="id1-3-2-2-1-8-7">
                <text:number>-</text:number>
                <text:p text:style-name="al">deze maatregelen met de belanghebbenden zijn gecommuniceerd;</text:p>
              </text:list-item>
              <text:list-item text:style-override="id1-3-2-2-1-8-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
            <text:span text:style-name="nadrukvet">Het instellen van parkeerverbod aan de zuidzijde van de Olijfstraat door het plaatsen van een verkeersbord E01 (parkeerverbod) van Bijlage 1 van het Reglement verkeersregels en verkeerstekens 1990, zoals is aangegeven op de aan dit besluit gehechte tekeningen: ir-2016-vm-Olijfstraat.dgn.</text:span>
          </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4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4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4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def-2016-11A Olijfstraat</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842</meta:user-defined>
    <meta:user-defined meta:name="OVERHEIDop.StcrtID/DC.identifier">stcrt-2016-47842</meta:user-defined>
    <meta:user-defined meta:name="DCTERMS.alternative">Gemeente Tilburg - Instellen Parkeerverbod - Olijf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37EA</meta:user-defined>
    <meta:user-defined meta:name="OVERHEIDop.woonplaats">Tilburg</meta:user-defined>
    <meta:user-defined meta:name="OVERHEIDop.straatnaam">Olijf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6-29726</meta:user-defined>
    <meta:user-defined meta:name="OVERHEIDop.externeBijlage">Tekening maatregel|exb-2016-29727</meta:user-defined>
    <meta:user-defined meta:name="OVERHEID.EPSG28992/DC.spatial">132536 396498</meta:user-defined>
    <meta:user-defined meta:name="OVERHEIDop.versieInformatie"/>
  </office:meta>
</office:document-meta>
</file>