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3-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3-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administratieve correctie, diverse verva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6-29376</text:p>
            <text:p text:style-name="context.al"/>
            <text:p text:style-name="context_bottom"/>
          </text:section>
          <text:p text:style-name="aanhef_wie">Gemeente Maastricht</text:p>
          <text:section text:name="considerans_id1-3-2-1-3" text:style-name="considerans">
            <text:p text:style-name="tussenkopvetcur">Overwegingen ten aanzien van het besluit</text:p>
            <text:p text:style-name="considerans.al">Overwegende, dat uit administratieve controle is gebleken dat er meerdere individuele gehandicaptenparkeerplaatsen zijn vervallen maar nog niet zijn aangegeven in het verkeersbesluit;</text:p>
            <text:p text:style-name="considerans.al">dat betreffende parkeerplaatsen voor algemeen gebruik beschikbaar zijn gekomen;</text:p>
            <text:p text:style-name="considerans.al">dat deze parkeerplaatsen in dit verzamel verkeersbesluit zijn opgenomen;</text:p>
            <text:p text:style-name="considerans.al">dat deze maatregel is genomen in verband met de instandhouding van de weg en het waarborgen van de bruikbaarheid daarvan;</text:p>
            <text:p text:style-name="considerans.al">dat betreffende straten in beheer en onderhoud zijn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van verkeersbord E6 van Bijlage I van het RVV 1990 en onderbord als bedoeld in artikel 8 van het BABW de volgende individuele gehandicaptenparkeerplaatsen als bedoeld in artikel 26 van het RVV 1990 op te heffen:</text:p>
            <text:p text:style-name="last-al"/>
            <text:list text:style-name="id1-3-2-2-1-3">
              <text:list-item text:style-override="id1-3-2-2-1-3-1">
                <text:number>1.</text:number>
                <text:p text:style-name="al">André Severinweg 15a</text:p>
              </text:list-item>
              <text:list-item text:style-override="id1-3-2-2-1-3-2">
                <text:number>2.</text:number>
                <text:p text:style-name="al">Antonius Bielveltweg 38</text:p>
              </text:list-item>
              <text:list-item text:style-override="id1-3-2-2-1-3-3">
                <text:number>3.</text:number>
                <text:p text:style-name="al">Bolderikweerd 22</text:p>
              </text:list-item>
              <text:list-item text:style-override="id1-3-2-2-1-3-4">
                <text:number>4.</text:number>
                <text:p text:style-name="al">Botsaartstraat 18</text:p>
              </text:list-item>
              <text:list-item text:style-override="id1-3-2-2-1-3-5">
                <text:number>5.</text:number>
                <text:p text:style-name="al">Brouwersweg 10b</text:p>
              </text:list-item>
              <text:list-item text:style-override="id1-3-2-2-1-3-6">
                <text:number>6.</text:number>
                <text:p text:style-name="al">Burgemeester Hennequinstraat 14</text:p>
              </text:list-item>
              <text:list-item text:style-override="id1-3-2-2-1-3-7">
                <text:number>7.</text:number>
                <text:p text:style-name="al">Caesarhof 24b</text:p>
              </text:list-item>
              <text:list-item text:style-override="id1-3-2-2-1-3-8">
                <text:number>8.</text:number>
                <text:p text:style-name="al">Cannerweg 97</text:p>
              </text:list-item>
              <text:list-item text:style-override="id1-3-2-2-1-3-9">
                <text:number>9.</text:number>
                <text:p text:style-name="al">Cesar Franckstraat 8</text:p>
              </text:list-item>
              <text:list-item text:style-override="id1-3-2-2-1-3-10">
                <text:number>10.</text:number>
                <text:p text:style-name="al">Chamottestraat 5</text:p>
              </text:list-item>
              <text:list-item text:style-override="id1-3-2-2-1-3-11">
                <text:number>11</text:number>
                <text:p text:style-name="al">Claudiushof 1a</text:p>
              </text:list-item>
              <text:list-item text:style-override="id1-3-2-2-1-3-12">
                <text:number>12</text:number>
                <text:p text:style-name="al">Cruyshaag 26</text:p>
              </text:list-item>
              <text:list-item text:style-override="id1-3-2-2-1-3-13">
                <text:number>13</text:number>
                <text:p text:style-name="al">Dampstraat 48</text:p>
              </text:list-item>
              <text:list-item text:style-override="id1-3-2-2-1-3-14">
                <text:number>14</text:number>
                <text:p text:style-name="al">Eburonenweg 52b</text:p>
              </text:list-item>
              <text:list-item text:style-override="id1-3-2-2-1-3-15">
                <text:number>15</text:number>
                <text:p text:style-name="al">Ellecuylgaard 28</text:p>
              </text:list-item>
              <text:list-item text:style-override="id1-3-2-2-1-3-16">
                <text:number>16</text:number>
                <text:p text:style-name="al">Flaminiushof 17</text:p>
              </text:list-item>
              <text:list-item text:style-override="id1-3-2-2-1-3-17">
                <text:number>17</text:number>
                <text:p text:style-name="al">Gebroeders Hermansstraat 2a</text:p>
              </text:list-item>
              <text:list-item text:style-override="id1-3-2-2-1-3-18">
                <text:number>18</text:number>
                <text:p text:style-name="al">Gebroeders Moorsweg 9</text:p>
              </text:list-item>
              <text:list-item text:style-override="id1-3-2-2-1-3-19">
                <text:number>19</text:number>
                <text:p text:style-name="al">Gronsvelderweg 114f</text:p>
              </text:list-item>
              <text:list-item text:style-override="id1-3-2-2-1-3-20">
                <text:number>20</text:number>
                <text:p text:style-name="al">Henisstraat 34</text:p>
              </text:list-item>
              <text:list-item text:style-override="id1-3-2-2-1-3-21">
                <text:number>21</text:number>
                <text:p text:style-name="al">Herbunusstraat 16</text:p>
              </text:list-item>
              <text:list-item text:style-override="id1-3-2-2-1-3-22">
                <text:number>22</text:number>
                <text:p text:style-name="al">Herbunusstraat 79</text:p>
              </text:list-item>
              <text:list-item text:style-override="id1-3-2-2-1-3-23">
                <text:number>23</text:number>
                <text:p text:style-name="al">Holsteinbastion 27</text:p>
              </text:list-item>
              <text:list-item text:style-override="id1-3-2-2-1-3-24">
                <text:number>24</text:number>
                <text:p text:style-name="al">Horatiushof 45</text:p>
              </text:list-item>
              <text:list-item text:style-override="id1-3-2-2-1-3-25">
                <text:number>25</text:number>
                <text:p text:style-name="al">Ir. Dingemanstraat</text:p>
              </text:list-item>
              <text:list-item text:style-override="id1-3-2-2-1-3-26">
                <text:number>26</text:number>
                <text:p text:style-name="al">Jekerschans 11</text:p>
              </text:list-item>
              <text:list-item text:style-override="id1-3-2-2-1-3-27">
                <text:number>27</text:number>
                <text:p text:style-name="al">Kapitellaan 64a</text:p>
              </text:list-item>
              <text:list-item text:style-override="id1-3-2-2-1-3-28">
                <text:number>28</text:number>
                <text:p text:style-name="al">Kasteel Hillenraadweg 23a</text:p>
              </text:list-item>
              <text:list-item text:style-override="id1-3-2-2-1-3-29">
                <text:number>29</text:number>
                <text:p text:style-name="al">Kasteel Oostlaan 65</text:p>
              </text:list-item>
              <text:list-item text:style-override="id1-3-2-2-1-3-30">
                <text:number>30</text:number>
                <text:p text:style-name="al">Kasteel Rivierenstraat 16</text:p>
              </text:list-item>
              <text:list-item text:style-override="id1-3-2-2-1-3-31">
                <text:number>31</text:number>
                <text:p text:style-name="al">Kasteel Rivierenstraat 29</text:p>
              </text:list-item>
              <text:list-item text:style-override="id1-3-2-2-1-3-32">
                <text:number>32</text:number>
                <text:p text:style-name="al">Kasteel Terwormstraat 25b</text:p>
              </text:list-item>
              <text:list-item text:style-override="id1-3-2-2-1-3-33">
                <text:number>33</text:number>
                <text:p text:style-name="al">Koning Clovisstraat 6a</text:p>
              </text:list-item>
              <text:list-item text:style-override="id1-3-2-2-1-3-34">
                <text:number>34</text:number>
                <text:p text:style-name="al">Membredestraat 9</text:p>
              </text:list-item>
              <text:list-item text:style-override="id1-3-2-2-1-3-35">
                <text:number>35</text:number>
                <text:p text:style-name="al">Misericordestraat 33</text:p>
              </text:list-item>
              <text:list-item text:style-override="id1-3-2-2-1-3-36">
                <text:number>36</text:number>
                <text:p text:style-name="al">Mockstraat 9d</text:p>
              </text:list-item>
              <text:list-item text:style-override="id1-3-2-2-1-3-37">
                <text:number>37</text:number>
                <text:p text:style-name="al">Pastoor Kribsweg 7</text:p>
              </text:list-item>
              <text:list-item text:style-override="id1-3-2-2-1-3-38">
                <text:number>38</text:number>
                <text:p text:style-name="al">Peter Gielenstraat 18</text:p>
              </text:list-item>
              <text:list-item text:style-override="id1-3-2-2-1-3-39">
                <text:number>39</text:number>
                <text:p text:style-name="al">Professor Henketplein 5</text:p>
              </text:list-item>
              <text:list-item text:style-override="id1-3-2-2-1-3-40">
                <text:number>40</text:number>
                <text:p text:style-name="al">Professor Kernstraat 53</text:p>
              </text:list-item>
              <text:list-item text:style-override="id1-3-2-2-1-3-41">
                <text:number>41</text:number>
                <text:p text:style-name="al">Professor Kernstraat 70c</text:p>
              </text:list-item>
              <text:list-item text:style-override="id1-3-2-2-1-3-42">
                <text:number>42</text:number>
                <text:p text:style-name="al">Professor kernstraat 84b</text:p>
              </text:list-item>
              <text:list-item text:style-override="id1-3-2-2-1-3-43">
                <text:number>43</text:number>
                <text:p text:style-name="al">Proosdijweg 94</text:p>
              </text:list-item>
              <text:list-item text:style-override="id1-3-2-2-1-3-44">
                <text:number>44</text:number>
                <text:p text:style-name="al">Ravengaard 15</text:p>
              </text:list-item>
              <text:list-item text:style-override="id1-3-2-2-1-3-45">
                <text:number>45</text:number>
                <text:p text:style-name="al">Rhapsodiestraat 76</text:p>
              </text:list-item>
              <text:list-item text:style-override="id1-3-2-2-1-3-46">
                <text:number>46</text:number>
                <text:p text:style-name="al">Sauterneslaan 23f</text:p>
              </text:list-item>
              <text:list-item text:style-override="id1-3-2-2-1-3-47">
                <text:number>47</text:number>
                <text:p text:style-name="al">Sint Servaasbolwerk 44</text:p>
              </text:list-item>
              <text:list-item text:style-override="id1-3-2-2-1-3-48">
                <text:number>48</text:number>
                <text:p text:style-name="al">Stadhoudersstraat 30</text:p>
              </text:list-item>
              <text:list-item text:style-override="id1-3-2-2-1-3-49">
                <text:number>49</text:number>
                <text:p text:style-name="al">Taxushoven 15</text:p>
              </text:list-item>
              <text:list-item text:style-override="id1-3-2-2-1-3-50">
                <text:number>50</text:number>
                <text:p text:style-name="al">Terra Cottalaan 8a</text:p>
              </text:list-item>
              <text:list-item text:style-override="id1-3-2-2-1-3-51">
                <text:number>51</text:number>
                <text:p text:style-name="al">Thorbeckeplantsoen 2</text:p>
              </text:list-item>
              <text:list-item text:style-override="id1-3-2-2-1-3-52">
                <text:number>52</text:number>
                <text:p text:style-name="al">Toustruwe 50</text:p>
              </text:list-item>
              <text:list-item text:style-override="id1-3-2-2-1-3-53">
                <text:number>53</text:number>
                <text:p text:style-name="al">Via Regia 34</text:p>
              </text:list-item>
              <text:list-item text:style-override="id1-3-2-2-1-3-54">
                <text:number>54</text:number>
                <text:p text:style-name="al">Victor de Stuersstraat 1</text:p>
              </text:list-item>
              <text:list-item text:style-override="id1-3-2-2-1-3-55">
                <text:number>55</text:number>
                <text:p text:style-name="al">Willem Vliegenstraat 84a</text:p>
              </text:list-item>
              <text:list-item text:style-override="id1-3-2-2-1-3-56">
                <text:number>56</text:number>
                <text:p text:style-name="al">Willem Vliegenstraat 88.</text:p>
              </text:list-item>
            </text:li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5 september 2016</text:span>
          </text:p>
          </text:section>
          <text:section text:name="ondertekening_id1-3-2-3-2">
            <text:p><text:span text:style-name="deze">Namens het college van burgemeester en wethouders van Maastricht</text:span></text:p>
            <text:p><text:span text:style-name="deze">Wethouder Duurzaamheid, Mobiliteit en Kenniseconomie</text:span></text:p>
            <text:p><text:span text:style-name="deze">voor deze,</text:span></text:p>
          </text:section>
          <text:section text:name="ondertekening_id1-3-2-3-3">
            <text:p><text:span text:style-name="deze">Teammanager Mobiliteit</text:span></text:p>
            <text:p><text:span text:style-name="ondertekening_naam">
            <text:span text:style-name="voornaam">E</text:span>
            <text:span text:style-name="achternaam">Westbroek</text:span>
          </text:span></text:p>
            <text:p><text:span text:style-name="functie">Dit besluit is op de in de gemeente gebruikelijke wijze ter openbare kennis gebracht van 15 september 2016 tot en met 27 oktober 2016, waarvan mededeling is gedaan in de Staatscourant van 15 september 2016.</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4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4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4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administratieve correctie, diverse vervallen individuele gehandicaptenparkeerplaatsen</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7840</meta:user-defined>
    <meta:user-defined meta:name="OVERHEIDop.StcrtID/DC.identifier">stcrt-2016-47840</meta:user-defined>
    <meta:user-defined meta:name="DCTERMS.alternative">Gemeente Maastricht - Verkeersbesluit ten aan zien van diverse vervallen individuele gehandicaptenparkeerplaatsen - Andre Severinwe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4PK 15a</meta:user-defined>
    <meta:user-defined meta:name="OVERHEIDop.woonplaats">Maastricht</meta:user-defined>
    <meta:user-defined meta:name="OVERHEIDop.straatnaam">André Severi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2937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5308 317583</meta:user-defined>
    <meta:user-defined meta:name="OVERHEIDop.versieInformatie"/>
  </office:meta>
</office:document-meta>
</file>