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lauwe zone Deken Trienekensplei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49016</text:p>
            <text:p text:style-name="common-al">Burgemeester en wethouders van Sittard-Geleen:</text:p>
            <text:p text:style-name="common-al">
            <text:span text:style-name="nadrukvet">1. Besluiten:</text:span>
            <text:span text:style-name="nadrukvet"/>
          </text:p>
            <text:p text:style-name="common-al">Voor het instellen van een blauwe zone op het Deken Trienekensplein de onderstaande verkeersmaatregelen te nemen:</text:p>
            <text:list text:style-name="id1-3-2-2-1-6">
              <text:list-item text:style-override="id1-3-2-2-1-6-1">
                <text:number>•</text:number>
                <text:p text:style-name="al">Het verwijderen van de borden ‘Parkeergelegenheid’ (borden E04) en het plaatsen van twee borden “Parkeerschijfzone max. 2 ½ h” (bord E10zb) met onderbord “ma t/m vr 08.00 – 19.30 h” en twee borden “Einde Parkeerschijfzone max. 2 ½ h” (bord E11ze).</text:p>
              </text:list-item>
              <text:list-item text:style-override="id1-3-2-2-1-6-2">
                <text:number>•</text:number>
                <text:p text:style-name="al">Het aanbrengen van blauwe belijning bij 13 parkeervakken.</text:p>
              </text:list-item>
            </text:list>
            <text:p text:style-name="common-al">Zoals aangegeven op de bij het besluit horende tekening.</text:p>
            <text:p text:style-name="common-al">
            <text:span text:style-name="nadrukvet">2. Overwegingen</text:span>
            <text:span text:style-name="nadrukvet"/>
            <text:span text:style-name="nadrukondlijn"/>
          </text:p>
            <text:p text:style-name="common-al">
            <text:span text:style-name="nadrukondlijn">Achtergrond</text:span>
          </text:p>
            <text:p text:style-name="common-al">Het Deken Trienekensplein biedt gratis parkeergelegenheid nabij het centrum van Geleen. Deze wordt op dit moment op werkdagen voornamelijk ingenomen door langparkeerders die in het centrum werken. Een blauwe zone voor 13 van de in totaal 22 parkeervakken biedt parkeermogelijkheid voor korter parkeren aan de bewoners en instellingen in de buurt.</text:p>
            <text:p text:style-name="common-al">
            <text:span text:style-name="nadrukondlijn">Zienswijze</text:span>
          </text:p>
            <text:p text:style-name="common-al">Van 21-07-2016 tot en met 03-08-2016 lag het voornemenbesluit ter inzage. In deze periode is een zienswijze binnen gekomen.</text:p>
            <text:p text:style-name="common-al">Deze zienswijze bevatte de volgende vragen:</text:p>
            <text:list text:style-name="id1-3-2-2-1-14">
              <text:list-item text:style-override="id1-3-2-2-1-14-1">
                <text:number>1.</text:number>
                <text:p text:style-name="al">Van de 22 parkeervakken blijven er nog maar 13 over die in de blauwe zone vallen. Graag vernemen wij wat de argumentatie c.q. redenen zijn om deze 9 vakken <text:span text:style-name="nadrukondlijn">buiten</text:span> de blauwe zone te laten.</text:p>
              </text:list-item>
              <text:list-item text:style-override="id1-3-2-2-1-14-2">
                <text:number>2.</text:number>
                <text:p text:style-name="al">Het aantal parkeervakken welke overblijft (13) is weinig gezien het bezoekersaantal (kortstondige parkeerders) van de KBO, Basisschool en het Klooster. Is het wellicht mogelijk de toegewezen parkeervakken aan Polyscope, toe te voegen aan de blauwe zone? Deze zijn immers niet altijd en in zijn geheel bezet.</text:p>
              </text:list-item>
              <text:list-item text:style-override="id1-3-2-2-1-14-3">
                <text:number>3.</text:number>
                <text:p text:style-name="al">Ander bezwaar wat wij zien is hoe dit in de praktijk gaat uitwerken met betrekking tot zichtbaarheid. In de wintermaanden met sneeuw is niet te zien wat nu blauw of wit gemarkeerd is. Wij zijn van mening dat deze splitsing verwarring geeft en geen duidelijkheid naar de parkeerders. Hoe gaat U een en ander realiseren, opdat het in de praktijk ook uitvoerbaar blijft?</text:p>
              </text:list-item>
            </text:list>
            <text:p text:style-name="common-al">Deze vragen zijn als volgt te beantwoorden:</text:p>
            <text:list text:style-name="id1-3-2-2-1-16">
              <text:list-item text:style-override="id1-3-2-2-1-16-1">
                <text:number>1.</text:number>
                <text:p text:style-name="al">In de wijk is met name overdag een hoge parkeerdruk. Enkele bewoners hebben gereageerd dat zij niets meer aan het Deken Trienekensplein hebben voor parkeren langer dan 2,5 uur tussen 8.00 en 19.30 uur. Om deze bewoners tegemoet te komen en omdat gebleken is dat de KBO kan leven met 13 blauwe zone parkeervakken hebben we deze keuze gemaakt.</text:p>
              </text:list-item>
              <text:list-item text:style-override="id1-3-2-2-1-16-2">
                <text:number>2.</text:number>
                <text:p text:style-name="al">Met Polyscope is overlegd, maar zij waren niet bereid afstand te doen van de aan hun toegewezen plekken.</text:p>
              </text:list-item>
              <text:list-item text:style-override="id1-3-2-2-1-16-3">
                <text:number>3.</text:number>
                <text:p text:style-name="al">De zichtbaarheid in geval van sneeuw zal niet direct problemen opleveren. Bij sneeuw zou je vanwege de bebording kunnen denken dat op de hele parkeerplaats de blauwe zone geldt. Mensen zouden dan ook hun blauwe parkeerschijf gebruiken in parkeervakken waar dat niet hoeft. Daar kun je geen bekeuring voor krijgen (andersom, geen parkeerschijf gebruikten in een blauwe zone, kan wel een bekeuring opleveren).</text:p>
                <text:p text:style-name="al">De splitsing tussen parkeerplekken waar wel de blauwe zone geldt en parkeerplekken waar de blauwe zone niet geldt kan eventueel wat verwarrend werken. Handhavers zullen vanwege de nieuwe situatie in het begin ook alleen waarschuwen. Daarnaast wordt deze parkeerplaats tijdens werkdagen grotendeels gebruikt door mensen die ter plaatse bekend zijn, dus wij gaan ervan uit dat de nieuwe situatie zal wennen.</text:p>
              </text:list-item>
            </text:list>
            <text:p text:style-name="common-al">
            <text:span text:style-name="nadrukondlijn">Wegenverkeerswet</text:spa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Deken Trienekensplein in Geleen maatregelen te nemen. </text:p>
            <text:p text:style-name="common-al">Dit plein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06-07-2016 positief geadviseerd over de voorgestelde verkeersmaatregelen.</text:p>
            <text:p text:style-name="common-al">Op 18-05-2016 en 08-07-2016 zijn brieven aan betrokkenen bij het Deken Trienekensplein verzonden.</text:p>
            <text:p text:style-name="common-al">Van 21-07-2016 tot en met 03-08-2016 lag het voornemenbesluit ter inzage. Er is één zienswijze binnen gekomen. </text:p>
            <text:p text:style-name="common-al">
            <text:span text:style-name="nadrukvet">5. Ondertekening</text:span>
          </text:p>
            <text:p text:style-name="common-al">Sittard-Geleen, 6 september 2016, 1749016 </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5-09</text:span><text:span text:style-name="nadrukvet">-2016 tot en met woensdag</text:span><text:span text:style-name="nadrukvet"> 26-10</text:span><text:span text:style-name="nadrukvet">-2016</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6">
              <text:list-item text:style-override="id1-3-2-2-1-46-1">
                <text:number>•</text:number>
                <text:p text:style-name="al">uw naam en adres;</text:p>
              </text:list-item>
              <text:list-item text:style-override="id1-3-2-2-1-46-2">
                <text:number>•</text:number>
                <text:p text:style-name="al">de datum;</text:p>
              </text:list-item>
              <text:list-item text:style-override="id1-3-2-2-1-46-3">
                <text:number>•</text:number>
                <text:p text:style-name="al">de beslissing waartegen u bezwaar maakt;</text:p>
              </text:list-item>
              <text:list-item text:style-override="id1-3-2-2-1-46-4">
                <text:number>•</text:number>
                <text:p text:style-name="al">de reden(en) van uw bezwaar;</text:p>
              </text:list-item>
              <text:list-item text:style-override="id1-3-2-2-1-4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blauwe zone Deken Trienekensplein in Gele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815</meta:user-defined>
    <meta:user-defined meta:name="OVERHEIDop.StcrtID/DC.identifier">stcrt-2016-47815</meta:user-defined>
    <meta:user-defined meta:name="DCTERMS.alternative">Gemeente Sittard-Geleen - Het instellen van een blauwe zone voor 13 van de 22 parkeervakken. - Trienekensplei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CT 41</meta:user-defined>
    <meta:user-defined meta:name="OVERHEIDop.woonplaats">Geleen</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49016</meta:user-defined>
    <meta:user-defined meta:name="DCTERMS.abstract">Het instellen van een blauwe zone op 13 van de 22 parkeerplekken op het Deken Trienekensplein.</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665 330921</meta:user-defined>
    <meta:user-defined meta:name="OVERHEIDop.versieInformatie"/>
  </office:meta>
</office:document-meta>
</file>