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richten gehandicaptenparkeerplaats - Venbeek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748935</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aan Venbeek. Deze verkeersmaatregel zal uitgevoerd worden middels het aanbrengen van een rolstoelpictogram in het vak en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Venbeek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7-08-2016 positief geadviseerd over de voorgestelde verkeersmaatregelen.</text:p>
            <text:p text:style-name="common-al">
            <text:span text:style-name="nadrukvet">5. Ondertekening</text:span>
          </text:p>
            <text:p text:style-name="common-al">Sittard-Geleen, 6 september 2016, 1748935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15-09</text:span><text:span text:style-name="nadrukvet">-2016 tot en met woensdag</text:span><text:span text:style-name="nadrukvet"> 26-10</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79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79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ttard-Geleen – Verkeersbesluit inrichten gehandicaptenparkeerplaats - Venbeek Geleen</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7792</meta:user-defined>
    <meta:user-defined meta:name="OVERHEIDop.StcrtID/DC.identifier">stcrt-2016-47792</meta:user-defined>
    <meta:user-defined meta:name="DCTERMS.alternative">Gemeente Sittard-Geleen - Verkeersbesluit inrichten gehandicaptenparkeerplaats - Venbeek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Gemeente/DC.spatial">Sittard-Geleen</meta:user-defined>
    <meta:user-defined meta:name="OVERHEID.PostcodeHuisnummer/OVERHEIDop.postcodeHuisnummer">6166JJ 4</meta:user-defined>
    <meta:user-defined meta:name="OVERHEIDop.woonplaats">Geleen</meta:user-defined>
    <meta:user-defined meta:name="OVERHEIDop.straatnaam">Venb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8935</meta:user-defined>
    <meta:user-defined meta:name="DCTERMS.abstract">Een individuele gehandicaptenparkeerplaats in te richten aan de Venbeek door het aanbrengen van een rolstoelpictogram in het vak en het plaatsen van een bord gehandicaptenparkeerplaats (bord E06) met daaronder h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998 331893</meta:user-defined>
    <meta:user-defined meta:name="OVERHEIDop.versieInformatie"/>
  </office:meta>
</office:document-meta>
</file>