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span text:style-name="nadrukvet"><text:span text:style-name="nadrukvet"><text:span text:style-name="nadrukvet">opheffen woonerf in de Lamoen te Hasselt</text:span></text:spa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Zwartewaterland</text:p>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Tot opheffing van het woonerf in de Lamoen te Hasselt;</text:p>
              </text:list-item>
              <text:list-item text:style-override="id1-3-2-1-2-2-2">
                <text:number>2.</text:number>
                <text:p text:style-name="al">Dienovereenkomstig over te gaan tot verwijdering van de borden G5 en G6 van bijlage 1 van het Reglement Verkeersregels en Verkeerstekens 1990;</text:p>
              </text:list-item>
              <text:list-item text:style-override="id1-3-2-1-2-2-3">
                <text:number>3.</text:number>
                <text:p text:style-name="al">Dit besluit in werking te laten treden zes weken na publicatie.</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Hasselt, </text:span>
            <text:span text:style-name="datum">5 september 2016</text:span>
          </text:p>
          </text:section>
          <text:section text:name="ondertekening_id1-3-2-3-2">
            <text:p><text:span text:style-name="functie">Burgemeester en wethouders van Zwartewaterland,</text:span></text:p>
            <text:p><text:span text:style-name="deze">Namens dezen,</text:span></text:p>
            <text:p><text:span text:style-name="ondertekening_naam">
            <text:span text:style-name="voornaam">S.E. </text:span>
            <text:span text:style-name="achternaam">Lenderink</text:span>
          </text:span></text:p>
            <text:p><text:span text:style-name="functie">Eenheidsmanager Ontwikkeling </text:span></text:p>
          </text:section>
        </text:section>
        <text:section text:name="bezwaarschrift_id1-3-2-4" text:style-name="bezwaarschrift">
          <text:p text:style-name="bezwaarschrift_top"/>
          <text:p text:style-name="tussenkopcur">
          <text:span text:style-name="nadrukvet">TOELICHTING</text:span>
        </text:p>
          <text:p text:style-name="tussenkopcur">
          <text:span text:style-name="nadrukvet">Bevoegdheid</text:span>
        </text:p>
          <text:p text:style-name="bezwaarschrift_al">De manager van de eenheid Ontwikkeling is bevoegd dit verkeersbesluit te nemen op grond van:</text:p>
          <text:list text:style-name="id1-3-2-4-4">
            <text:list-item text:style-override="id1-3-2-4-4-1">
              <text:number>1.</text:number>
              <text:p text:style-name="al">artikel 18, lid 1, sub d, van de Wegenverkeerswet 1994;</text:p>
            </text:list-item>
            <text:list-item text:style-override="id1-3-2-4-4-2">
              <text:number>2.</text:number>
              <text:p text:style-name="al">de Mandaatregeling gemeente Zwartewaterland van 16 februari 2016.</text:p>
            </text:list-item>
          </text:list>
          <text:p text:style-name="tussenkopcur">
          <text:span text:style-name="nadrukvet">Wetgeving</text:span>
        </text:p>
          <text:p text:style-name="bezwaarschrift_al">De grondslag voor dit verkeersbesluit wordt gevormd door:</text:p>
          <text:list text:style-name="id1-3-2-4-7">
            <text:list-item text:style-override="id1-3-2-4-7-1">
              <text:number>1.</text:number>
              <text:p text:style-name="al">Wegenverkeerswet 1994 (hierna WVW 1994);</text:p>
            </text:list-item>
            <text:list-item text:style-override="id1-3-2-4-7-2">
              <text:number>2.</text:number>
              <text:p text:style-name="al">Besluit administratieve bepalingen inzake het wegverkeer (hierna BABW);</text:p>
            </text:list-item>
            <text:list-item text:style-override="id1-3-2-4-7-3">
              <text:number>3.</text:number>
              <text:p text:style-name="al">Reglement verkeersregels en verkeerstekens 1990 (hierna RVV 1990);</text:p>
            </text:list-item>
            <text:list-item text:style-override="id1-3-2-4-7-4">
              <text:number>4.</text:number>
              <text:p text:style-name="al">Algemene wet bestuursrecht (hierna Awb).</text:p>
            </text:list-item>
          </text:list>
          <text:p text:style-name="tussenkopcur">
          <text:span text:style-name="nadrukvet">Overwegingen ten aanzien van het verkeersbesluit</text:span>
        </text:p>
          <text:p text:style-name="tussenkopcur">
          <text:span text:style-name="nadrukvet">Aanleiding</text:span>
        </text:p>
          <text:p text:style-name="bezwaarschrift_al">Recente besluitvorming in de gemeente heeft geleid tot een herijking van het beleid rond woonerven. Concreet betekent dat dat woonerven die niet voldoen aan de wettelijke vormgevingsvereisten, en niet eenvoudig overeenkomstig zijn aan te passen, worden opgeheven. Het college van burgemeester en wethouders heeft daarom besloten om het woonerf in de Lamoen op te heffen.</text:p>
          <text:p text:style-name="tussenkopcur">
          <text:span text:style-name="nadrukvet">Vereiste van beslu</text:span>
          <text:span text:style-name="nadrukvet">it</text:span>
        </text:p>
          <text:p text:style-name="bezwaarschrift_al">Op grond van artikel 15, eerste lid van de WVW 1994 moet een verkeersbesluit worden genomen voor de plaatsing of verwijdering van de in artikel 12 van het BABW genoemde verkeerstekens, alsmede voor onderborden voor zover daardoor een gebod of verbod ontstaat of wordt gewijzigd. De in het besluit genoemde borden vallen allen onder dit artikel.</text:p>
          <text:p text:style-name="tussenkopcur">
          <text:span text:style-name="nadrukvet">Motivering</text:span>
        </text:p>
          <text:p text:style-name="bezwaarschrift_al">In 2005 is de Lamoen in Hasselt aangewezen als woonerf. Hiertoe zijn bij de aansluiting van de Lamoen op de Gareel en bij de aansluiting van de Lamoen op de Zicht de verkeersborden G5 en G6 geplaatst. In een woonerf gelden bijzondere verkeersregels (RVV 1990, artikelen 44, 45 en 46), namelijk: voetgangers mogen de wegen over de volle breedte gebruiken, bestuurders mogen binnen het erf niet sneller rijden dan 15 km/uur en parkeren is voor bestuurders van motorvoertuigen alleen toegestaan op die plaatsen die als zodanig zijn aangeduid of aangegeven. De verkeerswetgeving verbindt daarom een aantal vormgevingscriteria aan een woonerf, te weten:</text:p>
          <text:list text:style-name="id1-3-2-4-15">
            <text:list-item text:style-override="id1-3-2-4-15-1">
              <text:number>1.</text:number>
              <text:p text:style-name="al">het woonerf heeft voornamelijk een verblijfsfunctie (geen doorgaand verkeer);</text:p>
            </text:list-item>
            <text:list-item text:style-override="id1-3-2-4-15-2">
              <text:number>2.</text:number>
              <text:p text:style-name="al">stapvoets rijden volgt redelijkerwijze uit de weginrichting; </text:p>
            </text:list-item>
            <text:list-item text:style-override="id1-3-2-4-15-3">
              <text:number>3.</text:number>
              <text:p text:style-name="al">de indruk wordt vermeden dat de weg is verdeeld in een rijbaan en een trottoir (geen hoogteverschillen);</text:p>
            </text:list-item>
            <text:list-item text:style-override="id1-3-2-4-15-4">
              <text:number>4.</text:number>
              <text:p text:style-name="al">de parkeerplaatsen zijn helder aangeduid;</text:p>
            </text:list-item>
            <text:list-item text:style-override="id1-3-2-4-15-5">
              <text:number>5.</text:number>
              <text:p text:style-name="al">de in- en uitgangen van het erf zijn als uitritconstructie vormgegeven wanneer deze in- en uitgang is gelegen bij een kruispunt. </text:p>
            </text:list-item>
          </text:list>
          <text:p text:style-name="bezwaarschrift_al">Het woonerf in de Lamoen voldoet alleen aan het gestelde in de punten 1 en 4, en niet aan het gestelde in de punten 2, 3 en 5. Opheffing van het woonerf heeft tot doel dat aan de strijdigheid met de Wegenverkeerswet een einde wordt gemaakt.</text:p>
          <text:p text:style-name="bezwaarschrift_al">De volgende van de in artikel 2, eerste en tweede lid, van de WVW genoemde belangen liggen aan dit verkeersbesluit ten grondslag:</text:p>
          <text:list text:style-name="id1-3-2-4-18">
            <text:list-item text:style-override="id1-3-2-4-18-1">
              <text:number>1.</text:number>
              <text:p text:style-name="al">het verzekeren van de veiligheid op de weg;</text:p>
            </text:list-item>
            <text:list-item text:style-override="id1-3-2-4-18-2">
              <text:number>2.</text:number>
              <text:p text:style-name="al">het zoveel mogelijk waarborgen van de vrijheid van het verkeer.</text:p>
            </text:list-item>
          </text:list>
          <text:p text:style-name="tussenkopcur">
          <text:span text:style-name="nadrukvet">Advies</text:span>
        </text:p>
          <text:p text:style-name="bezwaarschrift_al">Overeenkomstig artikel 24 van het BABW is het voorgenomen besluit voorgelegd aan de politie. Op 8 maart 2016 heeft de politie een advies uitgebracht over de voorgenomen maatregel. De politie adviseert positief over het opheffen van het woonerf. </text:p>
          <text:p text:style-name="tussenkopcur">
          <text:span text:style-name="nadrukvet">Belangenafweging</text:span>
        </text:p>
          <text:p text:style-name="bezwaarschrift_al">Op 18 mei 2005 heeft het college besloten om een woonerf in te stellen in de Lamoen. Het college overwoog hierbij dat er geregeld foutief en hinderijk werd geparkeerd en het aanwijzen van de Lamoen als woonerf een effectief middel was om het parkeren te ordenen. Het foutief parkeren had tot gevolg dat de straat soms werd geblokkeerd, zodat de straat niet altijd toegankelijk was voor de vuilnisophaaldienst of de hulpdiensten. Tevens werd destijds aangegeven dat door het foutief parkeren onoverzichtelijke situaties ontstonden voor de spelende kinderen en bij het in- en uitrijden van de tuinopritten. </text:p>
          <text:p text:style-name="bezwaarschrift_al">Er is in 2005 echter voorbij gegaan aan de vormgevingsvereisten die de Wegenverkeerswet verbindt aan een woonerf. Zo is de Lamoen ingericht als een normale 30 km/uur straat. Stapvoets rijden volgt daarmee niet logischerwijs uit de weginrichting. De weg is verdeeld in een rijbaan en een verhoogd trottoir en de in- en uitgangen zijn niet als uitritconstructie vormgegeven. Slechts met forse investeringen kan de inrichting worden aangepast naar een juiste woonerfinrichting. Het college overweegt hierbij dat de huidige inrichting niet bijdraagt aan de verkeersveiligheidsdoelstelling van een woonerf en niet het gewenste verkeersgedrag in een woonerf uitlokt. Door de onjuiste inrichting van de in- en uitgangen van het woonerf is sprake van een onduidelijke voorrangsregeling ter plaatse van de kruispunten Lamoen/Gareel en Lamoen/Zicht. Het college overweegt dat woonerven bijdragen aan de verkeersveiligheid als deze goed zijn vormgegeven, en dat woonerven die niet juist zijn vormgegeven geen bijdrage leveren aan de verkeersveiligheid. In het kader van de verkeersveiligheid is het daarom wenselijk om het woonerf in de Lamoen op te heffen.</text:p>
          <text:p text:style-name="bezwaarschrift_al">Op 30 maart 2016 is het voorgenomen besluit besproken in de gemeentelijke verkeerscommissie. De verkeerscommissie heeft met instemming op het voornemen gereageerd.</text:p>
          <text:p text:style-name="bezwaarschrift_al"/>
          <text:p text:style-name="tussenkopvetcur">Mededelingen</text:p>
          <text:p text:style-name="tussenkopcur">
          <text:span text:style-name="nadrukvet">Publicatie</text:span>
        </text:p>
          <text:p text:style-name="bezwaarschrift_al">De bekendmaking van dit besluit geschiedt overeenkomstig het bepaalde in artikel 26 van het BABW. Het verkeersbesluit ligt gedurende zes weken voor iedereen ter inzage in het gemeentehuis, Telvorenstraat 2 te Hasselt. Het gemeentehuis is geopend van maandag tot en met vrijdag van 08.30 tot 12.30 uur.</text:p>
          <text:p text:style-name="tussenkopcur">
          <text:span text:style-name="nadrukvet">Bezwaar</text:span>
        </text:p>
          <text:p text:style-name="bezwaarschrift_al">
          <text:span text:style-name="nadrukondlijn">Bent u het niet eens met dit besluit? Bel of mail eerst!</text:span>
        </text:p>
          <text:p text:style-name="bezwaarschrift_al">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bezwaarschrift_al">U stuurt het bezwaarschrift naar:</text:p>
          <text:p text:style-name="bezwaarschrift_al">College van burgemeester en wethouders van Zwartewaterland</text:p>
          <text:p text:style-name="bezwaarschrift_al">t.a.v. de secretaris van de bezwaarschriftencommissie</text:p>
          <text:p text:style-name="bezwaarschrift_al">Postbus 23</text:p>
          <text:p text:style-name="bezwaarschrift_al">8060 AA Hasselt</text:p>
          <text:p text:style-name="bezwaarschrift_al">In uw bezwaarschrift geeft u aan waarom u het niet eens bent met het besluit. Of met het niet nemen van het besluit. </text:p>
          <text:p text:style-name="bezwaarschrift_al">Verder moet u in ieder geval vermelden: </text:p>
          <text:list text:style-name="id1-3-2-4-39">
            <text:list-item text:style-override="id1-3-2-4-39-1">
              <text:number>1.</text:number>
              <text:p text:style-name="al">uw naam, adres en telefoonnummer </text:p>
            </text:list-item>
            <text:list-item text:style-override="id1-3-2-4-39-2">
              <text:number>2.</text:number>
              <text:p text:style-name="al">de datum waarop u het bezwaarschrift schrijft </text:p>
            </text:list-item>
            <text:list-item text:style-override="id1-3-2-4-39-3">
              <text:number>3.</text:number>
              <text:p text:style-name="al">een omschrijving van het besluit waartegen u bezwaar maakt. U kunt ook een kopie meesturen, of het referentienummer van het besluit doorgeven. </text:p>
            </text:list-item>
            <text:list-item text:style-override="id1-3-2-4-39-4">
              <text:number>4.</text:number>
              <text:p text:style-name="al">de reden voor uw bezwaar </text:p>
            </text:list-item>
            <text:list-item text:style-override="id1-3-2-4-39-5">
              <text:number>5.</text:number>
              <text:p text:style-name="al">uw handtekening </text:p>
            </text:list-item>
          </text:list>
          <text:p text:style-name="bezwaarschrift_al">Het bezwaarschrift moet u binnen zes weken na de verzenddatum van het besluit indienen. Wanneer wij uw bezwaar te laat ontvangen, kunnen we het niet meer in behandeling nemen.</text:p>
          <text:p text:style-name="bezwaarschrift_al"> </text:p>
          <text:p text:style-name="bezwaarschrift_al">
          <text:span text:style-name="nadrukondlijn">Wat gebeurt er met uw bezwaarschrift?</text:span>
        </text:p>
          <text:p text:style-name="bezwaarschrift_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bezwaarschrift_al"> </text:p>
          <text:p text:style-name="bezwaarschrift_al">
          <text:span text:style-name="nadrukondlijn">Hoorzitting</text:span>
        </text:p>
          <text:p text:style-name="bezwaarschrift_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 </text:p>
          <text:p text:style-name="bezwaarschrift_al">
          <text:span text:style-name="nadrukondlijn">Uitstel van de gevolgen van het besluit waartegen u bezwaar maakt</text:span>
        </text:p>
          <text:p text:style-name="bezwaarschrift_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rechtbank. Bij een voorlopige voorziening neemt de rechter een voorlopige beslissing over het besluit waartegen u bezwaar heeft gemaakt. De rechter kan dan bijvoorbeeld een bouwstop opleggen of u een tijdelijke uitkering toekennen</text:p>
          <text:p text:style-name="bezwaarschrift_al"/>
          <text:p text:style-name="tussenkopcur">
          <text:span text:style-name="nadrukvet">Afschriften</text:span>
        </text:p>
          <text:p text:style-name="bezwaarschrift_al">De volgende partijen hebben een afschrift ontvangen van dit verkeersbesluit:</text:p>
          <text:list text:style-name="id1-3-2-4-53">
            <text:list-item text:style-override="id1-3-2-4-53-1">
              <text:number>1.</text:number>
              <text:p text:style-name="al">Politie Oost Nederland;</text:p>
            </text:list-item>
            <text:list-item text:style-override="id1-3-2-4-53-2">
              <text:number>2.</text:number>
              <text:p text:style-name="al">Eenheid Beheer, team Buitendienst gemeente Zwartewaterland.</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72</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772</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772</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woonerf in de Lamoen te Hasselt</meta:user-defined>
    <meta:user-defined meta:name="OVERHEIDop.doctype">Officiële Publicaties, versie 1.1</meta:user-defined>
    <meta:user-defined meta:name="DCTERMS.W3CDTF/OVERHEIDop.jaargang">2016</meta:user-defined>
    <meta:user-defined meta:name="DCTERMS.W3CDTF/DCTERMS.available">2016-09-08</meta:user-defined>
    <meta:user-defined meta:name="OVERHEIDop.publicationIssue">47772</meta:user-defined>
    <meta:user-defined meta:name="OVERHEIDop.StcrtID/DC.identifier">stcrt-2016-47772</meta:user-defined>
    <meta:user-defined meta:name="DCTERMS.alternative">Gemeente Zwartewaterland - Opheffen woonerf in de Lamoen te Hasselt - Lamoen te Hasselt</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Organisatie en beleid</meta:user-defined>
    <meta:user-defined meta:name="OVERHEID.PostcodeHuisnummer/OVERHEIDop.postcodeHuisnummer">8061MK 6</meta:user-defined>
    <meta:user-defined meta:name="OVERHEIDop.woonplaats">Hasselt</meta:user-defined>
    <meta:user-defined meta:name="OVERHEIDop.straatnaam">Lamo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5</meta:user-defined>
    <meta:user-defined meta:name="OVERHEIDop.verkeersbordcode">G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3728 512504</meta:user-defined>
    <meta:user-defined meta:name="OVERHEIDop.versieInformatie"/>
  </office:meta>
</office:document-meta>
</file>