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Wabo-procedure) Lange Uitweg 45a (gelegen tussen 45 en 47) (UV1608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t ter inzage bij de gemeente Houten met ingang van 8 september 2016 tot en met 19 oktober 2016. </text:p>
            <text:p text:style-name="tussenkopcur">
            <text:span text:style-name="nadrukvet">Houten, Buitengebied</text:span>
          </text:p>
            <text:p text:style-name="common-al">Houten, perceel Lange Uitweg 45a, oprichten vrijstaande woning met berging, procedurenummer: UV16088.</text:p>
            <text:p text:style-name="tussenkopcur">
            <text:span text:style-name="nadrukvet">Inzien besluit </text:span>
          </text:p>
            <text:p text:style-name="common-al">Om het ontwerpbesluit te kunnen inzien, moet u telefonisch of via www.houten.nl/afspraak (kies bij product ‘Inzien/informatie documenten’) een afspraak maken. </text:p>
            <text:p text:style-name="tussenkopcur">
            <text:span text:style-name="nadrukvet">Beroep</text:span>
          </text:p>
            <text:p text:style-name="common-al">Belanghebbenden kunnen tot en met 19 oktober 2016 beroep tegen het besluit aantekenen bij de Rechtbank Midden-Nederland, Afdeling bestuursrecht, onder vermelding van Bodemzaken, Postbus 16005, 3500 DA Utrecht; daar zijn kosten aan verbonden en het schorst niet de werking van het besluit.</text:p>
            <text:p text:style-name="tussenkopcur">
            <text:span text:style-name="nadrukvet">Voorlopige voorziening</text:span>
          </text:p>
            <text:p text:style-name="common-al">Voor het schorsen van de werking van een besluit moet onder vermelding van voorlopige voorziening een voorlopige voorziening worden gevraagd bij bovengenoemde rechtbank; daar zijn kosten aan verbonden.</text:p>
            <text:p text:style-name="tussenkopcur">
            <text:span text:style-name="nadrukvet">Inhoud</text:span>
          </text:p>
            <text:p text:style-name="last-al">Een beroepschrift en een vraag om voorlopige voorziening moeten ten minste bevatten:</text:p>
            <text:list text:style-name="id1-3-2-1-1-12">
              <text:list-item text:style-override="id1-3-2-1-1-12-1">
                <text:number>-</text:number>
                <text:p text:style-name="al">Uw naam en adres, datum en handtekening;</text:p>
              </text:list-item>
              <text:list-item text:style-override="id1-3-2-1-1-12-2">
                <text:number>-</text:number>
                <text:p text:style-name="al">Een omschrijving, datum en kenmerk van het besluit;</text:p>
              </text:list-item>
              <text:list-item text:style-override="id1-3-2-1-1-12-3">
                <text:number>-</text:number>
                <text:p text:style-name="al">De reden(en) waarom u het niet met dat besluit eens b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74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74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74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(uitgebreide Wabo-procedure) Lange Uitweg 45a (gelegen tussen 45 en 47) (UV16088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8</meta:user-defined>
    <meta:user-defined meta:name="OVERHEIDop.publicationIssue">47746</meta:user-defined>
    <meta:user-defined meta:name="OVERHEIDop.StcrtID/DC.identifier">stcrt-2016-47746</meta:user-defined>
    <meta:user-defined meta:name="OVERHEID.TaxonomieBeleidsagenda/OVERHEID.category">Ruimte en infrastructuur | Organisatie en beleid</meta:user-defined>
    <meta:user-defined meta:name="OVERHEIDop.referentienummer">UV16088</meta:user-defined>
    <meta:user-defined meta:name="DCTERMS.abstract">oprichten vrijstaande woning met berging.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9WL 32</meta:user-defined>
    <meta:user-defined meta:name="OVERHEIDop.woonplaats">Tull en 't Waal</meta:user-defined>
    <meta:user-defined meta:name="OVERHEIDop.straatnaam">Lange Ui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6088|exb-2016-29651</meta:user-defined>
    <meta:user-defined meta:name="OVERHEID.EPSG28992/DC.spatial">139509 444359</meta:user-defined>
    <meta:user-defined meta:name="OVERHEIDop.versieInformatie"/>
  </office:meta>
</office:document-meta>
</file>