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.R., vbesl 2016-05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aan Kosterhof 11 te Waalre, middels plaatsing van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6 september 2016</text:span>
            <text:span text:style-name="datum"/>
          </text:p>
          </text:section>
          <text:section text:name="ondertekening_id1-3-2-3-2">
            <text:p>Burgemeester en wethouders</text:p>
            <text:p><text:span text:style-name="deze">Namens deze,</text:span></text:p>
            <text:p>De heer J.P.J. Thomassen</text:p>
            <text:p><text:span text:style-name="functie">Verkeersdeskundig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het bovenstaande besluit</text:p>
          <text:p text:style-name="bezwaarschrift_al">Voor het inzien van het verkeersbesluit met bijbehorende stukken kunt u telefonisch een afspraak maken, telefoonnummer 040-2282500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 Oost-Brabant, Postbus 90125, 5200 MA te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72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72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72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8</meta:user-defined>
    <meta:user-defined meta:name="OVERHEIDop.publicationIssue">47721</meta:user-defined>
    <meta:user-defined meta:name="OVERHEIDop.StcrtID/DC.identifier">stcrt-2016-47721</meta:user-defined>
    <meta:user-defined meta:name="DCTERMS.alternative">Gemeente Waalre - Aanleg gehandicaptenparkeerplaats - Kosterhof 11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2HX 71</meta:user-defined>
    <meta:user-defined meta:name="OVERHEIDop.woonplaats">Waalre</meta:user-defined>
    <meta:user-defined meta:name="OVERHEIDop.straatnaam">Koster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05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1138 378672</meta:user-defined>
    <meta:user-defined meta:name="OVERHEIDop.versieInformatie"/>
  </office:meta>
</office:document-meta>
</file>