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PP Ratelaar 8 te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gistratienummer:</text:span>
            <text:span text:style-name="nadrukvet"/>
            <text:span text:style-name="nadrukvet">Z -15-50757 / 61877</text:span>
          </text:p>
            <text:p text:style-name="common-al">Intrekken gehandicaptenparkeerplaats aan de Ratelaar 8 te Melissant</text:p>
            <text:p text:style-name="common-al">Burgemeester en wethouders van Goeree-Overflakkee;</text:p>
            <text:p text:style-name="common-al">
            <text:span text:style-name="nadrukvet">overwegende:</text:span>
          </text:p>
            <text:list text:style-name="id1-3-2-2-1-5">
              <text:list-item text:style-override="id1-3-2-2-1-5-1">
                <text:number>-</text:number>
                <text:p text:style-name="al">dat de gehandicaptenparkeerkaart van de heer A. Lokker is ingeleverd;</text:p>
              </text:list-item>
              <text:list-item text:style-override="id1-3-2-2-1-5-2">
                <text:number>-</text:number>
                <text:p text:style-name="al">gelet op de bepalingen van artikel 15, eerste lid van de Wegenverkeerswet 1994 en artikel 12 van het Besluit administratieve bepalingen inzake het wegverkeer, het noodzakelijk is een verkeersbesluit te nemen zodat overgegaan kan worden tot verwijdering van de gehandicaptenparkeerplaats met bijbehorende verkeersbord(en);</text:p>
              </text:list-item>
            </text:list>
            <text:p text:style-name="common-al">
            <text:span text:style-name="nadrukvet">besluiten</text:span>:</text:p>
            <text:list text:style-name="id1-3-2-2-1-7">
              <text:list-item text:style-override="id1-3-2-2-1-7-1">
                <text:number>1.</text:number>
                <text:p text:style-name="al">tot het intrekken van de gehandicaptenparkeerplaats aan de Ratelaar 8 te Melissant, door middel van het verwijderen van het verkeersbord E6 van Bijlage I van het Reglement verkeerstekens en verkeersregels 1990, met onderbord;</text:p>
              </text:list-item>
              <text:list-item text:style-override="id1-3-2-2-1-7-2">
                <text:number>2.</text:number>
                <text:p text:style-name="al">te bepalen dat dit verkeersbesluit in werking treedt op de dag volgend op die waarop de bekendmaking plaatsvindt en wordt geeffectueerd zodra de verkeersborden zijn verwijderd. </text:p>
                <text:p text:style-name="al"> Middelharnis, 30 augustus 2016. </text:p>
              </text:list-item>
            </text:list>
            <text:p text:style-name="common-al">Met vriendelijke groet,</text:p>
            <text:p text:style-name="common-al">Burgemeester en wethouders van Goeree-Overflakkee,</text:p>
            <text:p text:style-name="common-al">namens dezen,</text:p>
            <text:p text:style-name="common-al">afdelingshoofd Leefbaarheid/Wijk,</text:p>
            <text:p text:style-name="common-al">R.H. (Henk) Stel</text:p>
            <text:p text:style-name="common-al">Dit besluit wordt verzonden aan:</text:p>
            <text:list text:style-name="id1-3-2-2-1-14">
              <text:list-item text:style-override="id1-3-2-2-1-14-1">
                <text:number>-</text:number>
                <text:p text:style-name="al">basiseenheid Goeree-Overflakkee, postbus 70023, 3000 LD ROTTERDAM;</text:p>
              </text:list-item>
              <text:list-item text:style-override="id1-3-2-2-1-14-2">
                <text:number>-</text:number>
                <text:p text:style-name="al">taakgebied Leefbaarheid en Wijk;</text:p>
              </text:list-item>
              <text:list-item text:style-override="id1-3-2-2-1-14-3">
                <text:number>-</text:number>
                <text:p text:style-name="al">taakgebied Vergunning &amp; Handhaving;</text:p>
              </text:list-item>
              <text:list-item text:style-override="id1-3-2-2-1-14-4">
                <text:number>-</text:number>
                <text:p text:style-name="al">archief.</text:p>
              </text:list-item>
            </text:list>
            <text:p text:style-name="common-al">Dit besluit ter openbare kennis te brengen in het streekblad "Groot Goeree-Overflakkee”, en publiceren in de Staatscourant.</text:p>
            <text:p text:style-name="last-al">Tekening van de situatie voor de te nemen verkeersmaatreg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0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70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PP Ratelaar 8 te Melissan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702</meta:user-defined>
    <meta:user-defined meta:name="OVERHEIDop.StcrtID/DC.identifier">stcrt-2016-47702</meta:user-defined>
    <meta:user-defined meta:name="DCTERMS.alternative">Gemeente Goeree-Overflakkee - intrekken gehandicaptenparkeerplaats - Ratelaar 8 Melissant</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8BN 8</meta:user-defined>
    <meta:user-defined meta:name="OVERHEIDop.woonplaats">Melissant</meta:user-defined>
    <meta:user-defined meta:name="OVERHEIDop.straatnaam">Ratela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 50757 / 61877</meta:user-defined>
    <meta:user-defined meta:name="DCTERMS.abstract">intrekken gehandicaptenparkeerplaats, verwijdering E6 verkeers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4256 420815</meta:user-defined>
    <meta:user-defined meta:name="OVERHEIDop.versieInformatie"/>
  </office:meta>
</office:document-meta>
</file>