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voor het opladen van elektrische motorvoertuigen op de locaties Engelenburg 1, Marezatendreef 20, Pim Mulierstraat 41 en Polderpeil 294 in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Het college besluit 4 parkeerplaatsen te reserveren voor het opladen van elektrische motorvoertuigen. Door dit besluit is parkeren op deze plaats alleen toegestaan voor het opladen van elektrische motorvoertuigen bij de openbare oplaadpaal bij deze plaats.</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mmon-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mmon-al">De belangrijkste richtlijnen bij de keuze van de locaties zijn:</text:p>
            <text:p text:style-name="common-al">a) niet direct bij een woning plaatsen als de oplaadpaal vanaf de begane grond in de woning duidelijk zichtbaar is zonder hiervoor extra moeite te doen (bijv. niet alleen zichtbaar onder een bepaalde hoek als men voor het raam staat);</text:p>
            <text:p text:style-name="common-al">b) bij voorkeur op een apart parkeerterrein(tje) met meerdere haakse parkeervakken;</text:p>
            <text:p text:style-name="common-al">c) de parkeerdruk in de omgeving van de geplande locatie van de oplaadpaal (loopafstand 100 à 200 meter) is op het drukste moment maximaal 85%;</text:p>
            <text:p text:style-name="common-al">d) indien er binnen een redelijke afstand (netwerk moet intact blijven, loopafstanden moeten beperkt blijven tot 200 meter) geen geschikte locatie is met een parkeerdruk van maximaal 85%, wordt een geschikte locatie met de laagste parkeerdruk in de omgeving gekozen;</text:p>
            <text:p text:style-name="common-al">Gemotiveerd afwijken van de lijst kan worden toegestaan. </text:p>
            <text:p text:style-name="common-al">De Doornenburg naast Engelenburg 1 wijkt af van de oorspronkelijk locatie naast Engelenburg 9. In dit geval is de oorspronkelijk locatie meer dan 200 meter van de aanvrager. Er is geen andere locatie op de lijst binnen een afstand van 200 meter van de aanvrager. Voor de aangevraagde locatie is de loopafstand wel minder dan 200 meter.</text:p>
            <text:p text:style-name="common-al">Bij de bestaande oplaadpalen aan de Marezatendreef 20, Pim Mulierstraat 41 en Polderpeil 294 in Alphen aan den Rijn, gaat het om een 2e gereserveerde parkeerplaats bij de oplaadpaal.</text:p>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p text:style-name="common-al">- op grond van artikel 15 en artikel 18, eerste lid, onder d, Wegenverkeerswet 1994;</text:p>
            <text:p text:style-name="common-al">- gelet op voorgaande overwegingen en tevens gelet op het bepaalde in artikel 12 en artikel 21 van het Besluit administratieve bepalingen inzake het wegverkeer in verband met artikel 2, eerste, tweede en derde lid, van de Wegenverkeerswet 1994; </text:p>
            <text:p text:style-name="common-al">- gelet op artikel 9, derde lid van het Besluit administratieve bepalingen inzake het wegverkeer;</text:p>
            <text:p text:style-name="common-al">- gelet op artikel 8, tweede lid, onder d, sub 4 van het Besluit administratieve bepalingen inzake het wegverkeer in verband met artikel 24, eerste lid, onder d, sub 2 van het Reglement verkeersregels en verkeerstekens 1990;</text:p>
            <text:p text:style-name="common-al">- gelet op artikel 25, eerste en tweede lid van het Reglement verkeersregels en verkeerstekens 1990. </text:p>
            <text:p text:style-name="common-al">besluiten tot: </text:p>
            <text:p text:style-name="common-al">het plaatsen van een bord E4 met onderbord “opladen elektrische auto’s” op de volgende locaties:</text:p>
            <text:p text:style-name="common-al">• Doornenburg naast Engelenburg 1 te Alphen aan den Rijn 1e parkeervak aan de linkerzijde van de parkeervakken; </text:p>
            <text:p text:style-name="common-al">• Marazatendreef te Alphen aan den Rijn, het 1e en 2e parkeervak naast Marezatendreef nr. 20;</text:p>
            <text:p text:style-name="common-al">• Pim Mulierstraat te Alphen aan den Rijn, het 1e en 2e parkeervak voor nr. 41 direct naast het boomvak; </text:p>
            <text:p text:style-name="common-al">• Polderpeil te Alphen aan den Rijn, het 1e en 2e parkeervak tegenover het voetpad vanaf de nrs. 77/79.</text:p>
            <text:p text:style-name="common-al">De in dit besluit genoemde borden zijn opgenomen in bijlage I van het Reglement verkeersregels en verkeerstekens 1990. </text:p>
            <text:p text:style-name="common-al">Alphen aan den Rijn, 9 september 2016.</text:p>
            <text:p text:style-name="common-al">Namens burgemeester en wethouders van Alphen aan den Rijn,</text:p>
            <text:p text:style-name="common-al"/>
            <text:p text:style-name="common-al">R. de Jong</text:p>
            <text:p text:style-name="common-al">Teamleider Beleid en Regie.</text:p>
            <text:p text:style-name="common-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9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69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69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tot het reserveren van parkeerplaatsen voor het opladen van elektrische motorvoertuigen op de locaties Engelenburg 1, Marezatendreef 20, Pim Mulierstraat 41 en Polderpeil 294 in Alphen aan den Rijn.</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693</meta:user-defined>
    <meta:user-defined meta:name="OVERHEIDop.StcrtID/DC.identifier">stcrt-2016-47693</meta:user-defined>
    <meta:user-defined meta:name="DCTERMS.alternative">Gemeente Alphen aan den Rijn - het reserveren van parkeerplaatsen voor het opladen van elektrische motorvoertuigen  - Engelenburg 1, Marezatendreef 20, Pim Mulierstraat 41 en Polderpeil 294 in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2KN 22</meta:user-defined>
    <meta:user-defined meta:name="OVERHEIDop.woonplaats">Alphen aan den Rijn</meta:user-defined>
    <meta:user-defined meta:name="OVERHEIDop.straatnaam">Engelenburg</meta:user-defined>
    <meta:user-defined meta:name="OVERHEID.PostcodeHuisnummer/OVERHEIDop.postcodeHuisnummer">2408TE 22</meta:user-defined>
    <meta:user-defined meta:name="OVERHEIDop.straatnaam">Marezatendreef</meta:user-defined>
    <meta:user-defined meta:name="OVERHEID.PostcodeHuisnummer/OVERHEIDop.postcodeHuisnummer">2406LP 41</meta:user-defined>
    <meta:user-defined meta:name="OVERHEIDop.straatnaam">Pim Mulierstraat</meta:user-defined>
    <meta:user-defined meta:name="OVERHEID.PostcodeHuisnummer/OVERHEIDop.postcodeHuisnummer">2408RJ 248</meta:user-defined>
    <meta:user-defined meta:name="OVERHEIDop.straatnaam">Polderpei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3 / 105145 / 105179 / 10518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121 462545</meta:user-defined>
    <meta:user-defined meta:name="OVERHEID.EPSG28992/DC.spatial">104536 459086</meta:user-defined>
    <meta:user-defined meta:name="OVERHEID.EPSG28992/DC.spatial">105712 461494</meta:user-defined>
    <meta:user-defined meta:name="OVERHEID.EPSG28992/DC.spatial">105108 458706</meta:user-defined>
    <meta:user-defined meta:name="OVERHEIDop.versieInformatie"/>
  </office:meta>
</office:document-meta>
</file>