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orm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Burgemeester en wethouders van Wormerland maken op grond van artikel 2.1 lid 1</text:p>
            <text:p text:style-name="common-al">onder a en c alsmede artikel 2.12 lid 1 sub a onder 3 Wet algemene bepalingen omgevingsrecht (Wabo) bekend dat zij op 3 februari 2016 een omgevingsvergunning met het IDN NL.IMRO.0880.BP2015004010-0401 hebben verleend voor de activiteit “het gebruiken van gronden in strijd met een bestemmingsplan”. </text:p>
            <text:p text:style-name="common-al">De omgevingsvergunning betreft het perceel tussen Weiver 20 en 22 Jisp en voorziet in de ontwikkeling van één woning.</text:p>
            <text:p text:style-name="common-al">
            <text:span text:style-name="nadrukvet">Inzage: </text:span>De vastgestelde omgevingsvergunning met bijbehorende stukken kunnen met ingang van </text:p>
            <text:p text:style-name="common-al">4 februari 2016 t/m 16 maart 2016 gedurende een periode van 6 weken worden ingezien in het gemeentehuis van Wormerland aan Koetserstraat 3 Wormer.  </text:p>
            <text:p text:style-name="common-al">Ook is de omgevingsvergunning digitaal raadpleegbaar op http://www.ruimtelijkeplannen.nl/web-roo/?planidn=NL.IMRO.0880.BP2015004010-0401 </text:p>
            <text:p text:style-name="tussenkopcur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list text:style-name="id1-3-2-1-1-10">
              <text:list-item text:style-override="id1-3-2-1-1-10-1">
                <text:number>•</text:number>
                <text:p text:style-name="al">belanghebbenden die zienswijzen naar voren hebben gebracht over het ontwerpbesluit; </text:p>
              </text:list-item>
              <text:list-item text:style-override="id1-3-2-1-1-10-2">
                <text:number>•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10-3">
                <text:number>•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7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76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ormer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768</meta:user-defined>
    <meta:user-defined meta:name="OVERHEIDop.StcrtID/DC.identifier">stcrt-2016-476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80.BP2015004010-0401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ormerland</meta:user-defined>
    <meta:user-defined meta:name="OVERHEIDop.versieInformatie"/>
  </office:meta>
</office:document-meta>
</file>