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verlening omgevingsvergunning, Koninginnegracht 29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vangen van de serre-kozijnen en kozijnen in de achtergevel van het kantoor Koninginnegracht 29 alsmede het vergroten van een bestaande doorgang (legalisatie).</text:p>
            <text:p text:style-name="common-al"/>
            <text:p text:style-name="common-al">Ons kenmerk: 201517832</text:p>
            <text:p text:style-name="tussenkopcur">Categorie: </text:p>
            <text:p text:style-name="common-al">Bouwen </text:p>
            <text:p text:style-name="common-al">Rijksmonument</text:p>
            <text:p text:style-name="tussenkopcur">Stadsdeel: </text:p>
            <text:p text:style-name="common-al">Centrum</text:p>
            <text:p text:style-name="tussenkopcur">Locatie(s)</text:p>
            <text:p text:style-name="common-al">Koninginnegracht 29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66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66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66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verlening omgevingsvergunning, Koninginnegracht 29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8</meta:user-defined>
    <meta:user-defined meta:name="OVERHEIDop.publicationIssue">47669</meta:user-defined>
    <meta:user-defined meta:name="OVERHEIDop.StcrtID/DC.identifier">stcrt-2016-47669</meta:user-defined>
    <meta:user-defined meta:name="OVERHEID.TaxonomieBeleidsagenda/OVERHEID.category">Ruimte en infrastructuur | Organisatie en beleid</meta:user-defined>
    <meta:user-defined meta:name="OVERHEIDop.referentienummer">201517832</meta:user-defined>
    <meta:user-defined meta:name="DCTERMS.abstract">het vervangen van de serre-kozijnen en kozijnen in de achtergevel van het kantoor Koninginnegracht 29 alsmede het vergroten van een bestaande doorgang (legalisatie)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AB 29</meta:user-defined>
    <meta:user-defined meta:name="OVERHEIDop.woonplaats">'s-Gravenhage</meta:user-defined>
    <meta:user-defined meta:name="OVERHEIDop.straatnaam">Koninginnegrach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349 456167</meta:user-defined>
    <meta:user-defined meta:name="OVERHEIDop.versieInformatie"/>
  </office:meta>
</office:document-meta>
</file>