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53</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NRG te Petten met het verzoek tot het verlengen van de geldigheidstermijn van de vigerende vergunning en een voorstel tot het aanscherpen van de lozingseisen voor de lozing van afvalwater afkomstig van de afdeling Decontaminatie en Waste Treatment, Rijkswaterstaat</text:h>
      <text:h text:style-name="ifm_p_font.bold_mt.7.4mm_page.keep-with-next_ifm" text:outline-level="4">KENNISGEVING</text:h>
      <text:h text:style-name="ifm_p_font.bold-italic_mt.5.08mm_page.keep-with-next_ifm" text:outline-level="5">Waterwet</text:h>
      <text:h text:style-name="ifm_p_font.italic_mt.5.08mm_page.keep-with-next_ifm" text:outline-level="6">Ontwerpbesluit NRG</text:h>
      <text:p text:style-name="ifm_p_mt.4.23mm_ifm">De Minister van Infrastructuur en Milieu geeft, ingevolge artikel 3:12 van de Algemene wet bestuursrecht, kennis van het voornemen om positief te beschikken op de aanvraag van NRG te Petten ingevolge de Waterwet. De aanvraag betreft een verzoek tot het verlengen van de geldigheidstermijn van de vigerende vergunning en een voorstel tot het aanscherpen van de lozingseisen voor de lozing van afvalwater afkomstig van de afdeling Decontaminatie en Waste Treatment.</text:p>
      <text:h text:style-name="ifm_p_font.italic_mt.5.08mm_page.keep-with-next_ifm" text:outline-level="6">Terinzagelegging</text:h>
      <text:p text:style-name="ifm_p_mt.4.23mm_ifm">De aanvraag, het ontwerpbesluit en andere daarop betrekking hebbende stukken liggen vanaf 15 september 2016 tot en met 27 oktober 2016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het Klant Contact Centrum van het gemeentehuis aan de Laan 19, 1741 EA Schagen.</text:p>
      <text:h text:style-name="ifm_p_font.italic_mt.5.08mm_page.keep-with-next_ifm" text:outline-level="6">Zienswijzen</text:h>
      <text:p text:style-name="ifm_p_mt.4.23mm_ifm">Eenieder kan binnen de bovengenoemde termijn zijn zienswijzen hieromtrent mondeling of schriftelijk kenbaar maken bij Rijkswaterstaat West-Nederland Noord, afdeling Vergunningverlening, Postbus 2232, 3500 GE Utrecht. Voor nadere inlichtingen kan men zich telefonisch wenden tot de afdeling Vergunningverlening: 06 – 21 16 71 16.</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653</text:span><text:tab/>14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653</text:span><text:tab/>14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van NRG te Petten met het verzoek tot het verlengen van de geldigheidstermijn van de vigerende vergunning en een voorstel tot het aanscherpen van de lozingseisen voor de lozing van afvalwater afkomstig van de afdeling Decontaminatie en Waste Treatmen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76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65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Aanvraag van NRG te Petten met het verzoek tot het verlengen van de geldigheidstermijn van de vigerende vergunning en een voorstel tot het aanscherpen van de lozingseisen voor de lozing van afvalwater afkomstig van de afdeling Decontaminatie en Waste Treatment, Rijkswaterstaat</meta:user-defined>
    <meta:user-defined meta:name="DCTERMS.W3CDTF/DCTERMS.available">2016-09-14</meta:user-defined>
    <meta:user-defined meta:name="OVERHEIDop.Ruimtelijkplan/OVERHEIDop.bekendmakingBetreffendePlan"/>
  </office:meta>
</office:document-meta>
</file>