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2<text:span text:style-name="sup">e</text:span> laadplaats bij laadpaal Handelkade nabij Prunuskade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6.073486</text:p>
            <text:p text:style-name="context.al">Besluitnummer: 2016-FdJ09</text:p>
            <text:p text:style-name="context.al">VERKEERSBESLUIT INGEVOLGE ARTIKEL 18 WEGENVERKEERSWET 1994</text:p>
            <text:p text:style-name="context.al"/>
            <text:p text:style-name="context_bottom"/>
          </text:section>
          <text:p text:style-name="aanhef_wie">Burgemeester en wethouders van de gemeente Rijswijk,</text:p>
          <text:p text:style-name="aanhef_wie">gelet op het bepaalde ter zake in de Wegenverkeerswet 1994 (WVW 1994), het Reglement Verkeersregels en Verkeerstekens 1990 (RVV 1990) en het Besluit Administratieve Bepalingen inzake het Wegverkeer (BABW) en het Bevoegdhedenoverzicht gemeente Rijswijk I 2014;</text:p>
          <text:section text:name="considerans_id1-3-2-1-4" text:style-name="considerans">
            <text:p text:style-name="tussenkopcur">
            <text:span text:style-name="nadrukvet">Overwegende</text:span>
          </text:p>
            <text:p text:style-name="considerans.al">- dat de gemeente Rijswijk naar een beter leefklimaat streeft en dit ook in haar beleid (de Structuurvisie Mobiliteit en het Duurzaamheidsbeleid) heeft vastgelegd;</text:p>
            <text:p text:style-name="considerans.al">- dat de gemeente Rijswijk doelmatig en zuinig energiegebruik wil bevorderen;</text:p>
            <text:p text:style-name="considerans.al">- dat de gemeente Rijswijk de door het verkeer veroorzaakte overlast, hinder of schade alsmede de gevolgen voor het milieu, bedoeld in de Wet milieubeheer, wil voorkomen of beperken;</text:p>
            <text:p text:style-name="considerans.al">- dat ten opzichte van conventionele voertuigen, elektrische voertuigen minder geluid produceren en geen CO2, NO2 en fijnstof uitstoten;</text:p>
            <text:p text:style-name="considerans.al">- dat elektrische voertuigen daarmee een belangrijke bijdrage leveren aan een beter leefklimaat;</text:p>
            <text:p text:style-name="considerans.al">- dat elektrische voertuigen door het verkeer veroorzaakte overlast, hinder of schade alsmede de gevolgen voor het milieu, als bedoeld in de Wet milieubeheer beperken;</text:p>
            <text:p text:style-name="considerans.al">- dat het, voor het stimuleren van elektrische mobiliteit, wenselijk is om een netwerk van openbare oplaadpunten te realiseren;</text:p>
            <text:p text:style-name="considerans.al">- dat er per elektrisch laadpaal twee elektrische voertuigen gelijktijdig kunnen worden opgeladen;</text:p>
            <text:p text:style-name="considerans.al">- dat het aandeel elektrische voertuigen toeneemt;</text:p>
            <text:p text:style-name="considerans.al">- dat de gemeente Rijswijk mede op basis van binnengekomen verzoeken, verspreid door Rijswijk, alleen openbare oplaadpunten realiseert;</text:p>
            <text:p text:style-name="considerans.al">- dat de gemeente Rijswijk plaatsing van oplaadpunten toetst op criteria voor afstand, (parkeer)hinder en (potentieel) gebruik;</text:p>
            <text:p text:style-name="considerans.al">- dat de gemeente Rijswijk de vrijheid van het verkeer wil waarborgen;</text:p>
            <text:p text:style-name="considerans.al">- dat het aanwijzen van een parkeerplaats voor het laden van elektrische voertuigen gevolgen heeft voor het parkeren van niet-elektrische voertuigen;</text:p>
            <text:p text:style-name="considerans.al">- dat daarom alleen plaatsen worden aangewezen en gerealiseerd wanneer voldoende (potentiële) vraag en gebruik geconstateerd is;</text:p>
            <text:p text:style-name="considerans.al">- dat een elektrische auto normaal gesproken vervanging is voor een andere auto, die nu elders in een parkeervak bezet, waardoor de parkeerdruk niet verder toeneemt;</text:p>
            <text:p text:style-name="considerans.al">- dat het wenselijk is om twee parkeerplaatsen bij de oplaadpaal aan te wijzen als parkeerplaatsen die voor het opladen van elektrische auto’s bestemd zijn;</text:p>
            <text:p text:style-name="considerans.al">- dat in 2014 een verkeersbesluit (besluitnummer: 2014 – 46, kenmerk: 14.108177) is genomen voor het aanwijzen van parkeerplaatsen bij een laadpaal (RHL0708) aan de Handelskade nabij de Prunuskade 46;</text:p>
            <text:p text:style-name="considerans.al">- dat er gezien de behoefte voor het opladen van elektrische voertuigen op het moment van het nemen van dat besluit één parkeervak is ingericht als parkeerplaats voor het laden van een elektrische auto;</text:p>
            <text:p text:style-name="considerans.al">- dat uit verzoeken en recente analyse van het gebruik (juli 2016) blijkt dat inrichten van het tweede parkeervak gewenst is;</text:p>
            <text:p text:style-name="considerans.al">- dat met dit besluit geen andere belangen in het geding zijn.</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om aan de Handelskade ter hoogte van de Pruniskade 48 een tweede parkeerplaats in te richten voor het laden van elektrische auto’s bij de laadpaal (RHL0702);</text:p>
              </text:list-item>
              <text:list-item text:style-override="id1-3-2-2-1-1-2">
                <text:number>2.</text:number>
                <text:p text:style-name="al">tot het aanbrengen van onderbord OB 504 bij het reeds geplaatste bord E4 (parkeergelegenheid) met een onderbord waarop de tekst "opladen elektrische auto" staat;</text:p>
                <text:p text:style-name="al">conform de bij dit besluit behorende tekening.</text:p>
              </text:list-item>
            </text:list>
            <text:p text:style-name="common-al"/>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a xlink:href="https://www.officielebekendmakingen.nl/staatscourant/op_organisatie/gemeente" xlink:type="simple">https://www.officielebekendmakingen.nl/staatscourant/op_organisatie/gemeente</text:a></text:p>
            <text:p text:style-name="common-al">en gepubliceerd in de Staatscourant op 7 september 2016.</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 </text:p>
            <text:p text:style-name="common-al">namens dezen,</text:p>
            <text:p text:style-name="common-al"/>
            <text:p text:style-name="common-al"> G.C.M. van den Akker </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2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62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62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2e laadplaats bij laadpaal Handelkade nabij Prunuskade 48</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621</meta:user-defined>
    <meta:user-defined meta:name="OVERHEIDop.StcrtID/DC.identifier">stcrt-2016-47621</meta:user-defined>
    <meta:user-defined meta:name="DCTERMS.alternative">Gemeente Rijswijk - Verkeersbesluit aanwijzen 2e laadplaats bij laadpaal Handelkade nabij Prunuskade 48 - Prunuskade 48</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2DX 47</meta:user-defined>
    <meta:user-defined meta:name="OVERHEIDop.woonplaats">Rijswijk</meta:user-defined>
    <meta:user-defined meta:name="OVERHEIDop.straatnaam">Prunus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73486	/ 2016-FdJ09</meta:user-defined>
    <meta:user-defined meta:name="DCTERMS.abstract">Verkeersbesluit aanwijzen 2e laadplaats bij laadpaal Handelkade nabij Prunuskade 4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runuskade 48|exb-2016-29595</meta:user-defined>
    <meta:user-defined meta:name="OVERHEID.EPSG28992/DC.spatial">83193 451492</meta:user-defined>
    <meta:user-defined meta:name="OVERHEIDop.versieInformatie"/>
  </office:meta>
</office:document-meta>
</file>