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West-Terschelling - Torenstraat 43’ onherroepelijk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West-Terschelling - Torenstraat 43’ (<text:a xlink:href="http://www.ruimtelijkeplannen.nl/web-roo/?planidn=NL.IMRO.0093.BP2015TORENSTR43-VG01" xlink:type="simple">NL.IMRO.0093.BP2015TORENSTR43-VG01</text:a>) onherroepelijk geworden is. Dit bestemmingsplan maakt de uitbreiding van de HEMA mogelijk.</text:p>
            <text:p text:style-name="last-al">Aanvragen om een omgevingsvergunning worden aan bovenstaand plan getoetst. Tegen de onherroepelijkheid van het nieuwe bestemmingsplan is geen bezwaar of beroep mogelijk. Bovengenoemd bestemmingsplan is te raadplegen op <text:a xlink:href="http://www.ruimtelijkeplannen/" xlink:type="simple">www.ruimtelijkeplannen</text:a> en op <text:a xlink:href="http://www.terschelling.nl/" xlink:type="simple">www.terschelling.nl</text:a>. Tevens kunt u op het gemeentehuis het bestemmingsplan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61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6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61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West-Terschelling - Torenstraat 43’ onherroepelijk, Terschell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8</meta:user-defined>
    <meta:user-defined meta:name="OVERHEIDop.publicationIssue">47619</meta:user-defined>
    <meta:user-defined meta:name="OVERHEIDop.StcrtID/DC.identifier">stcrt-2016-47619</meta:user-defined>
    <meta:user-defined meta:name="OVERHEID.TaxonomieBeleidsagenda/OVERHEID.category">Economie | Organisatie en beleid</meta:user-defined>
    <meta:user-defined meta:name="OVERHEIDop.Ruimtelijkplan/OVERHEIDop.bekendmakingBetreffendePlan">NL.IMRO.0093.BP2015TORENSTR43-VG01</meta:user-defined>
    <meta:user-defined meta:name="OVERHEID.Organisatietype/OVERHEID.organisationType">gemeente</meta:user-defined>
    <meta:user-defined meta:name="OVERHEID.Gemeente/DC.creator">Terschelling</meta:user-defined>
    <meta:user-defined meta:name="OVERHEID.Informatietype/DC.type">officiële publicatie</meta:user-defined>
    <dc:language>nl</dc:language>
    <meta:user-defined meta:name="OVERHEID.PostcodeHuisnummer/OVERHEIDop.postcodeHuisnummer">8881BH 43</meta:user-defined>
    <meta:user-defined meta:name="OVERHEIDop.woonplaats">West-Terschelling</meta:user-defined>
    <meta:user-defined meta:name="OVERHEIDop.straatnaam">Tor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497 597041</meta:user-defined>
    <meta:user-defined meta:name="OVERHEIDop.versieInformatie"/>
  </office:meta>
</office:document-meta>
</file>