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Merel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ten behoeve van de heer S.T. Ho, wonende Merelstraat 74;</text:p>
            <text:p text:style-name="considerans.al">-        dat de heer Ho heeft aangegeven niet meer zelf een auto te besturen; </text:p>
            <text:p text:style-name="considerans.al">-        dat hij daardoor op grond van vastgesteld beleid geen aanspraak meer kan maken op een gereserveerde parkeerplaats nabij de toegang tot zijn woning;</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nabij de toegang tot Merelstraat 74 op te heffen en hiertoe het betreffende verkeersbord E06 en onderbord met kenteken te verwijderen;</text:p>
            <text:p text:style-name="common-al">2. om dit besluit bij eerste mogelijkheid op de gebruikelijke wijze te publiceren in de Staatscourant en het Leiderdorps Weekblad;</text:p>
            <text:p text:style-name="common-al">3.      om een afschrift te zenden aan de politie eenheid Den Haag, team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5 januari 2016</text:span>
          </text:p>
          </text:section>
          <text:section text:name="ondertekening_id1-3-2-3-2">
            <text:p>Burgemeester en wethouders van Leiderdop,</text:p>
            <text:p><text:span text:style-name="deze">Namens deze,</text:span></text:p>
            <text:p><text:span text:style-name="ondertekening_naam"><text:span text:style-name="voornaam">J. Boot</text:span><text:span text:style-name="achternaam"/></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5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5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reserveerde gehandicaptenparkeerplaats aan de Merelstraat te Leiderdorp</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758</meta:user-defined>
    <meta:user-defined meta:name="OVERHEIDop.StcrtID/DC.identifier">stcrt-2016-4758</meta:user-defined>
    <meta:user-defined meta:name="DCTERMS.alternative">Gemeente Leiderdorp - verkeersbesluit opheffen gereserveerde gehandicaptenparkeerplaats - Merelstraat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VG 138</meta:user-defined>
    <meta:user-defined meta:name="OVERHEIDop.woonplaats">Leiderdorp</meta:user-defined>
    <meta:user-defined meta:name="OVERHEIDop.straatnaam">Mer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638</meta:user-defined>
    <meta:user-defined meta:name="OVERHEID.EPSG28992/DC.spatial">96368 464111</meta:user-defined>
    <meta:user-defined meta:name="OVERHEIDop.versieInformatie"/>
  </office:meta>
</office:document-meta>
</file>