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44</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oor Charlie9 helicopters van het verbod VFR-vluchten uit te voeren beneden de minimum VFR-vlieghoogte boven het water</text:h>
      <text:p text:style-name="ifm_p_font.italic_mt.7.4mm_ifm">Datum: 5 september 2016</text:p>
      <text:p text:style-name="ifm_p_font.italic_ifm">Nummer: ILT-2016/68506</text:p>
      <text:p text:style-name="ifm_p_mt.3.7mm_ifm">DE STAATSSECRETARIS VAN INFRASTRUCTUUR EN MILIEU,</text:p>
      <text:p text:style-name="ifm_p_mt.3.7mm_ifm">Handelende in overeenstemming met de Minister van Defensie;</text:p>
      <text:p text:style-name="ifm_p_mt.3.7mm_ifm">Gezien het verzoek om ontheffing van 9 juli 2016 van Charlie9 helicopters, contactpersoon: de heer T. Jans, Postbus 202, Hangarvej G9-11, 4000 Roskilde, Denemarken; tel.: +45 2091 3122; e-mail: tob@c9h.dk;</text:p>
      <text:p text:style-name="ifm_p_mt.3.7mm_ifm">Overwegende dat het doel van de vlucht is het, in opdracht van de Inspectie Leefomgeving en Transport, afdeling Scheepvaart, uitvoeren van patrouillevluchten op het scheepvaartverkeer boven de Noordzee;</text:p>
      <text:p text:style-name="ifm_p_mt.3.7mm_ifm">Gelet op artikel 19, derde lid, van het Besluit luchtverkeer 2014 en paragraaf SERA.3105;</text:p>
      <text:p text:style-name="ifm_p_mt.3.7mm_indent.0mm_ifm">BESLUIT:</text:p>
      <text:h text:style-name="ifm_p_font.bold_mt.5.08mm_page.keep-with-next_ifm" text:outline-level="2">Artikel<text:s/>1<text:s/></text:h>
      <text:p text:style-name="ifm_p_mt.4.23mm_ifm">Deze beschikking is van toepassing op een helikopter van het type Eurocopter AS 355 NP Ecureuil 2 met registratie OY-HLY, of een vergelijkbare vervangende helikopter in gebruik bij Charlie9 helicopters, waarmee de VFR-vluchten op een hoogte van minimaal 150 ft AMSL boven de Noordzee worden uitgevoerd in het gebied voor zover het gaat om de FIR Amsterdam.</text:p>
      <text:h text:style-name="ifm_p_font.bold_mt.5.08mm_page.keep-with-next_ifm" text:outline-level="2">Artikel<text:s/>2<text:s/></text:h>
      <text:p text:style-name="ifm_p_mt.4.23mm_ifm">Aan de gezagvoerder van het in artikel 1 genoemde luchtvaartuig wordt van 1 september 2016 tot en met 31 oktober 2016 ontheffing verleend van het verbod, genoemd in paragraaf SERA.5005, onderdeel (f), van verordening (EU) nr. 923/2012, om VFR-vluchten uit te voeren boven water, beneden de minimum VFR-vlieghoogte,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150 ft AMSL of zoveel lager als voor het uitvoeren van de patrouillevlucht noodzakelijk is, doch ten minste 100 ft boven de hoogste hindernis gelegen binnen een afstand van 600 m van het luchtvaartuig;</text:p>
      <text:p text:style-name="ifm_p_indent.-7mm_mleft.7mm_ifm">c.<text:tab/>de vliegroute, vlieghoogte en vliegsnelheid worden zodanig gekozen dat:</text:p>
      <text:p text:style-name="ifm_p_indent.-9mm_mleft.16mm_ifm">1°.<text:tab/>overlast aan derden zoveel mogelijk wordt vermeden;</text:p>
      <text:p text:style-name="ifm_p_indent.-9mm_mleft.16mm_ifm">2°.<text:tab/>ingeval van een noodlanding het risico voor inzittenden en derden zoveel mogelijk wordt beperkt;</text:p>
      <text:p text:style-name="ifm_p_indent.-7mm_mleft.7mm_ifm">d.<text:tab/>vluchten worden uitgevoerd in overeenstemming met de verleende opdracht van de opdrachtgever;</text:p>
      <text:p text:style-name="ifm_p_indent.-7mm_mleft.7mm_ifm">e.<text:tab/>de vlucht wordt zodanig uitgevoerd dat niet wordt gevlogen in het gevaarlijke gebied van het hoogtesnelheidsdiagram, aangegeven in het vlieghandboek van de desbetreffende helikopter van het type Eurocopter AS 355 NP;</text:p>
      <text:p text:style-name="ifm_p_indent.-7mm_mleft.7mm_ifm">f.<text:tab/>er wordt niet bij voortduring laaggevlogen, doch slechts gedurende de periode dat dit voor het daadwerkelijk uitvoeren van de patrouillevluchten noodzakelijk is;</text:p>
      <text:p text:style-name="ifm_p_indent.-7mm_mleft.7mm_ifm">g.<text:tab/>vóór en ná de vlucht is de opdracht van de opdrachtgever ter inzage aanwezig zodat deze kan worden gecontroleerd door de Landelijke eenheid, afdeling Luchtvaart, of de Inspectie Leefomgeving en Transport, afdeling Luchtvaart;</text:p>
      <text:p text:style-name="ifm_p_indent.-7mm_mleft.7mm_ifm">h.<text:tab/>er worden geen passagiers vervoerd tijdens de vlucht, anders dan benodigd voor het uitvoeren van de patrouille;</text:p>
      <text:p text:style-name="ifm_p_indent.-7mm_mleft.7mm_ifm">i.<text:tab/>voor de inzittenden zijn voldoende zwemvesten en reddingsmiddelen aanwezig;</text:p>
      <text:p text:style-name="ifm_p_indent.-7mm_mleft.7mm_ifm">j.<text:tab/>tijdens het uitvoeren van de vlucht is een tweezijdige radioverbinding tot stand gebracht met de betrokken luchtverkeersleidingsdienst en wordt voortdurend op de aangewezen radiofrequentie geluisterd;</text:p>
      <text:p text:style-name="ifm_p_indent.-7mm_mleft.7mm_ifm">k.<text:tab/>vóór de aanvang van de vlucht worden ingelicht:</text:p>
      <text:p text:style-name="ifm_p_indent.0mm_mleft.7mm_ifm">de meldkamer van de Landelijke eenheid, afdeling Luchtvaart (tel.: +31 20 5025693 of fax: +31 20 5025699 of e-mail: dlvplvt@klpd.politie.nl) en ILT (e-mail: aviation-approvals@ilent.nl), waarbij de volgende gegevens worden verstrekt:</text:p>
      <text:p text:style-name="ifm_p_indent.-9mm_mleft.16mm_ifm">1°.<text:tab/>de naam (namen) van de gezagvoerder(s), de registratie en het model/type;</text:p>
      <text:p text:style-name="ifm_p_indent.-9mm_mleft.16mm_ifm">2°.<text:tab/>de route en de periode van de voorgenomen vlucht;</text:p>
      <text:p text:style-name="ifm_p_indent.-9mm_mleft.16mm_ifm">3°.<text:tab/>het nummer van deze beschikking;</text:p>
      <text:p text:style-name="ifm_p_indent.-7mm_mleft.7mm_ifm">l.<text:tab/>vóór de vluchten wordt tijdig een vliegplan ingediend; hiervoor dient men één uur vóór aanvang van de vlucht te coördineren met de Operationele Helpdesk, tel.: +31 20 4062201 (0700 1700 LT); fax: +31 20 4063672; e-mail: ops_helpdesk@lvnl.nl; aan de voorwaarden door hen gesteld wordt strikt de hand gehouden.</text:p>
      <text:h text:style-name="ifm_p_font.bold_mt.5.08mm_page.keep-with-next_ifm" text:outline-level="2">Artikel<text:s/>3<text:s/></text:h>
      <text:p text:style-name="ifm_p_mt.4.23mm_indent.-7mm_mleft.7mm_ifm">1.<text:tab/>De aanvrager draagt er zorg voor dat de gezagvoerder en waarnemer bekend zijn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kan dat aanleiding zijn deze beschikking in te tre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het water.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Beschikking ILT-2016/66005 van 23 augustus 2016 wordt ingetrokken.</text:p>
      <text:h text:style-name="ifm_p_font.bold_mt.5.08mm_page.keep-with-next_ifm" text:outline-level="2">Artikel<text:s/>6<text:s/></text:h>
      <text:p text:style-name="ifm_p_mt.4.23mm_ifm">Deze beschikking treedt in werking met ingang van 1 september 2016 en vervalt met ingang van 1 november 2016,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7544</text:span><text:tab/>12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7544</text:span><text:tab/>12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Infrastructuur en Milieu, houdende ontheffing voor Charlie9 helicopters van het verbod VFR-vluchten uit te voeren beneden de minimum VFR-vlieghoogte boven het water</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75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54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oor Charlie9 helicopters van het verbod VFR-vluchten uit te voeren beneden de minimum VFR-vlieghoogte boven het water</meta:user-defined>
    <meta:user-defined meta:name="DCTERMS.W3CDTF/DCTERMS.available">2016-09-12</meta:user-defined>
  </office:meta>
</office:document-meta>
</file>