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m.e.r.-beoordelingsbesluit voor een bemaling ten behoeve van de realisatie van een derde schutsluis ten oosten van de Prinses Beatrixsluis en het verbreden van het Lekkanaal in Nieuwegein - (GWO - LOZ - HDSR - 49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text:p>
            <text:p text:style-name="common-al">Op 12 augustus 2016 heeft het college een verzoek om een m.e.r.-beoordeling ontvangen van Sas van Vreeswijk v.o.f. in verband met het onttrekken van 1,9 miljoen m<text:span text:style-name="sup">3</text:span> grondwater per jaar voor het realiseren van een derde schutsluis ten oosten van de Prinses Beatrixsluis en het verbreden van het Lekkanaal in Nieuwegein.</text:p>
            <text:p text:style-name="common-al">Ter onderbouwing is bij het verzoek een aanmeldnotitie bijgesloten betreffende de grondwateronttrekking met een beschouwing van de mogelijke milieueffecten.</text:p>
            <text:p text:style-name="common-al">Voor de grondwateronttrekking dient een watervergunning te worden aangevraagd op grond van de Keur van het Hoogheemraadschap De Stichtse Rijnlanden 2009.</text:p>
            <text:p text:style-name="common-al">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text:p>
            <text:p text:style-name="common-al">De mogelijke nadelige gevolgen zijn conform artikel 7.17 lid 3 van de Wet milieubeheer beoordeeld aan de hand van:</text:p>
            <text:p text:style-name="common-al"/>
            <text:list text:style-name="id1-3-2-1-1-8">
              <text:list-item text:style-override="id1-3-2-1-1-8-1">
                <text:number>1.</text:number>
                <text:p text:style-name="al">de kenmerken van de activiteit;</text:p>
              </text:list-item>
              <text:list-item text:style-override="id1-3-2-1-1-8-2">
                <text:number>2.</text:number>
                <text:p text:style-name="al">de plaats waar de activiteit wordt verricht;</text:p>
              </text:list-item>
              <text:list-item text:style-override="id1-3-2-1-1-8-3">
                <text:number>3.</text:number>
                <text:p text:style-name="al">de kenmerken van het effect van de activiteit. </text:p>
              </text:list-item>
            </text:list>
            <text:p text:style-name="common-al"> </text:p>
            <text:p text:style-name="common-al">
            <text:span text:style-name="nadrukvet">Besluit</text:span>
          </text:p>
            <text:p text:style-name="common-al">Omdat de activiteit naar verwachting niet leidt tot belangrijke nadelige gevolgen voor het milieu heeft het college van dijkgraaf en hoogheemraden van het Hoogheemraadschap De Stichtse Rijnlanden besloten dat Sas van Vreeswijk v.o.f. voor deze activiteit geen MER hoeft op te stellen.</text:p>
            <text:p text:style-name="common-al"> </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p>
            <text:p text:style-name="common-al">
            <text:span text:style-name="nadrukvet">Inzage</text:span>
          </text:p>
            <text:p text:style-name="common-al">De relevante stukken liggen met ingang van 8 september 2016 gedurende 6 weken ter inzage bij het Hoogheemraadschap De Stichtse Rijnlanden (Poldermolen 2 te Houten). Het kantoor is geopend op werkdagen van 9.00 tot 17.00 uur.</text:p>
            <text:p text:style-name="common-al"> </text:p>
            <text:p text:style-name="common-al">
            <text:span text:style-name="nadrukvet">Informatie</text:span>
          </text:p>
            <text:p text:style-name="common-al">Voor meer informatie neemt u contact op met de afdeling Vergunningverlening en</text:p>
            <text:p text:style-name="last-al">handhaving, telefoonnummer (030) 209 7358.</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7 september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4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4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4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een bemaling ten behoeve van de realisatie van een derde schutsluis ten oosten van de Prinses Beatrixsluis en het verbreden van het Lekkanaal in Nieuwegein - (GWO - LOZ - HDSR - 4971)</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543</meta:user-defined>
    <meta:user-defined meta:name="OVERHEIDop.StcrtID/DC.identifier">stcrt-2016-47543</meta:user-defined>
    <meta:user-defined meta:name="OVERHEID.TaxonomieBeleidsagenda/OVERHEID.category">Ruimte en infrastructuur | Organisatie en beleid</meta:user-defined>
    <meta:user-defined meta:name="DCTERMS.abstract">m.e.r.-beoordelingsbesluit voor een bemaling ten behoeve van de realisatie van een derde schutsluis ten oosten van de Prinses Beatrixsluis en het verbreden van het Lekkanaal in Nieuwegei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980 447299</meta:user-defined>
    <meta:user-defined meta:name="OVERHEIDop.versieInformatie"/>
  </office:meta>
</office:document-meta>
</file>