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project ‘Chilipa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te verlenen voor het project ‘Chilipad 1’.</text:p>
            <text:p text:style-name="common-al">Het plan betreft het slopen van de huidige opstellen en het realiseren van 20 zorg- en 25 aanleunappartementen op de locatie Chilipad 1 te Delft. </text:p>
            <text:p text:style-name="tussenkopcur">
            <text:span text:style-name="nadrukvet">Terinzagelegging </text:span>
          </text:p>
            <text:p text:style-name="common-al">De omgevingsvergunning en de bijbehorende stukken liggen met ingang van 8 september 2016 gedurende een periode van zes weken ter inzage bij het KCC van de gemeente Delft. </text:p>
            <text:p text:style-name="common-al">Het conceptbesluit en de bijbehorende ruimtelijke onderbouwing van het plan kunt u lezen op de website www.ruimtelijkeplannen.nl onder nummer NL.IMRO.0503.OV0014-1001. </text:p>
            <text:p text:style-name="tussenkopcur">
            <text:span text:style-name="nadrukvet">In</text:span>
            <text:span text:style-name="nadrukvet">formatie</text:span>
            <text:span text:style-name="nadrukvet">avond</text:span>
          </text:p>
            <text:p text:style-name="common-al">Op dinsdag 13 september 2016 wordt in wijkcentrum De Hofstee, Sandinoweg 149, een inloop-/informatieavond  gehouden van 18.00 tot 20.00 uur. Tijdens deze bijeenkomst kunt u vragen stellen en eventueel (mondeling) een zienswijze indienen. Indien u aanwezig wenst te zijn bij de bijeenkomst kunt u zich aan melden via binnendienst@delft.nl, onder vermelding van informatieavond Chilipad 1. </text:p>
            <text:p text:style-name="tussenkopcur">
            <text:span text:style-name="nadrukvet">Reageren op </text:span>
            <text:span text:style-name="nadrukvet">het ontwerpbesluit</text:span>
            <text:span text:style-name="nadrukvet"/>
          </text:p>
            <text:p text:style-name="common-al">U kunt gedurende de inzagetermijn reageren op het plan door uw zienswijze op het  ontwerpbesluit en de ontwerp verklaring van geen bedenken te sturen naar: </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reactie tot en met 19 oktober 2016 indienen. </text:p>
            <text:p text:style-name="tussenkopcur">
            <text:span text:style-name="nadrukvet">Procedure</text:span>
          </text:p>
            <text:p text:style-name="common-al">Na de ter inzage termijn wordt het plan met de eventuele nota zienswijzen (beantwoording van de zienswijze) voor een definitieve vvgb aan de gemeenteraad aangeboden. De raad bepaalt of er een vvgb wordt afgegeven. De definitieve beschikking en de definitieve vvgb worden gepubliceerd in de Staatscourant en een huis-aan-huisblad. </text:p>
            <text:p text:style-name="common-al">Iedereen die heeft gereageerd op het ontwerpbesluit met de daarbij behorende stukken, waaronder de ruimtelijke onderbouwing en de ontwerp verklaring van geen bedenkingen, ontvangt hierop een antwoord. Daarnaast ontvangt iedereen een afschrift van de definitieve beschikking.</text:p>
            <text:p text:style-name="tussenkopcur">
            <text:span text:style-name="nadrukvet">Meer informatie</text:span>
          </text:p>
            <text:p text:style-name="last-al">Voor meer informatie kunt u contact opnemen met de Stadswinkel via telefoonnummer 14015 of via www.delft.nl<text:span text:style-name="nadrukve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2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2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2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project ‘Chilipad 1’</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524</meta:user-defined>
    <meta:user-defined meta:name="OVERHEIDop.StcrtID/DC.identifier">stcrt-2016-47524</meta:user-defined>
    <meta:user-defined meta:name="OVERHEID.TaxonomieBeleidsagenda/OVERHEID.category">Huisvesting | Organisatie en beleid</meta:user-defined>
    <meta:user-defined meta:name="OVERHEIDop.Ruimtelijkplan/OVERHEIDop.bekendmakingBetreffendePlan">NL.IMRO.0503.OV0014-1001</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AZ</meta:user-defined>
    <meta:user-defined meta:name="OVERHEIDop.woonplaats">Delft</meta:user-defined>
    <meta:user-defined meta:name="OVERHEIDop.straatnaam">Chili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746 444422</meta:user-defined>
    <meta:user-defined meta:name="OVERHEIDop.versieInformatie"/>
  </office:meta>
</office:document-meta>
</file>