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egstraat ongenummerd en Molenbergweg ongenummerd’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8 Wet ruimtelijke ordening bekend dat vanaf donderdag 4 februari 2016 gedurende 6 weken voor een ieder ter inzage ligt, het ontwerp-bestemmingsplan 'Steegstraat ongenummerd en Molenbergweg ongenummerd Herkenbosch'. </text:p>
            <text:list text:style-name="id1-3-2-1-1-2">
              <text:list-item text:style-override="id1-3-2-1-1-2-1">
                <text:number/>
                <text:p text:style-name="al"/>
              </text:list-item>
            </text:list>
            <text:p text:style-name="common-al">Het bestemmingsplan voorziet in een nieuw planologisch kader voor de locatie Steegstraat ongenummerd (naast de woning aan de Steegstraat 14) en Molenbergweg ongenummerd (naast de woning aan de Molenbergweg 16) in Herkenbosch. In dit nieuwe kader wordt een woning mogelijk gemaakt aan de Steegstraat en een woningbouwmogelijkheid aan de Molenbergweg weg bestemd.</text:p>
            <text:p text:style-name="common-al">INZAGE EN RAADPLEGEN</text:p>
            <text:p text:style-name="common-al">Ten behoeve van de planologische procedure ligt het ontwerp-vaststellingsbesluit, het ontwerp-bestemmingsplan en alle overige bijbehorende stukken conform afdeling 3.4 van de Algemene wet bestuursrecht vanaf 4 februari 2016 gedurende 6 weken ter inzage. De stukken kunnen worden ingezien in het gemeentehuis bij het Servicepunt Roerdalen en zijn tevens elektronisch te raadplegen via www.ruimtelijkeplannen.nl. NL.IMRO.1669.BPSteegMolenberg-OW01</text:p>
            <text:p text:style-name="common-al">ZIENSWIJZEN</text:p>
            <text:p text:style-name="common-al">Gedurende de genoemde termijn van 6 weken kan een ieder schriftelijk of mondeling een zienswijze ten aanzien van het ontwerp-bestemmingsplan kenbaar maken bij de gemeenteraad van Roerdalen. Een schriftelijke zienswijze dient gericht te zijn aan de Raad van de gemeente Roerdalen, Postbus 6099, 6077 ZH, Sint Odiliënberg. Voor het kenbaar maken van een mondelinge zienswijze kan een afspraak worden gemaakt met de behandelend ambtenaar, mevr. E. de Groot. Een afspraak dient uiterlijk één week voor het einde van de terinzagelegging te zijn gemaakt. Het is niet mogelijk telefonisch een zienswijze kenbaar te maken.</text:p>
            <text:p text:style-name="common-al">INFORMATIE</text:p>
            <text:p text:style-name="common-al">Voor meer informatie kunt u contact opnemen met mevr. E. de Groot van de afdeling Leefomgeving via telefoonnummer (0475) 538 888 op maandag tot en met donderdag.</text:p>
            <text:p text:style-name="common-al"/>
            <text:p text:style-name="common-al">Sint Odiliënberg, 26 januari 2016</text:p>
            <text:p text:style-name="common-al"/>
            <text:p text:style-name="common-al">Burgemeester en wethouders van Roerdalen,</text:p>
            <text:p text:style-name="common-al"/>
            <text:p text:style-name="common-al">de secretaris</text:p>
            <text:p text:style-name="common-al">J.J.W.M. L’Ortije</text:p>
            <text:p text:style-name="common-al"/>
            <text:p text:style-name="common-al">de burgemeester</text:p>
            <text:p text:style-name="common-al">mr. M.D. de Boer - Beer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5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5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eegstraat ongenummerd en Molenbergweg ongenummerd’ Herkenbosch</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752</meta:user-defined>
    <meta:user-defined meta:name="OVERHEIDop.StcrtID/DC.identifier">stcrt-2016-4752</meta:user-defined>
    <meta:user-defined meta:name="OVERHEID.TaxonomieBeleidsagenda/OVERHEID.category">Ruimte en infrastructuur | Organisatie en beleid</meta:user-defined>
    <meta:user-defined meta:name="OVERHEIDop.Ruimtelijkplan/OVERHEIDop.bekendmakingBetreffendePlan">NL.IMRO.1669.BPSteegMolenberg-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