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511</text:p>
          </table:table-cell>
        </table:table-row>
        <table:table-row table:style-name="staatscourant.koprow1">
          <table:covered-table-cell/>
          <table:covered-table-cell/>
          <table:table-cell office:value-type="string" table:style-name="staatscourant.publicatiedatumcel">
            <text:p>8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verkeersbesluit Aanpassen van de maximumsnelheid op delen van de autosnelweg A2, A7, A12, A15 en A28. U kunt uw mening geven. Ministerie van Infrastructuur en Milieu</text:h>
      <text:p text:style-name="ifm_p_mt.7.4mm_ifm">De Minister van Infrastructuur en Milieu heeft het voornemen om een ontwerpverkeersbesluit te nemen ter verhoging van de maximumsnelheid op delen van de autowegen in beheer van het Rijk. Van 9 september tot en met 20 oktober 2016 ligt het ontwerpverkeersbesluit ter inzage. In deze periode kunt u uw zienswijze indienen.</text:p>
      <text:p text:style-name="ifm_p_mt.3.7mm_ifm">Sinds september 2012 is 130 km per uur op de autosnelweg de norm. Dat betekent dat de maximumsnelheid waar dat mogelijk is (permanent of dynamisch) 130 km per uur wordt. Een lagere maximumsnelheid is dus een uitzondering. Deze 130 km-norm staat in een besluit tot wijziging van het Reglement verkeersregels en verkeerstekens 1990 (RVV 1990).</text:p>
      <text:p text:style-name="ifm_p_ifm">Nieuw uitgevoerd onderzoek naar de omgevingseffecten (geluid, lucht en natuur) heeft uitgewezen dat het niet langer noodzakelijk is deze uitzonderingen op de algemene maximumsnelheid van 130 km/u te handhaven voor de genoemde trajecten op de A2, A7, A12, A15 en A28.</text:p>
      <text:h text:style-name="ifm_p_font.bold_mt.5.08mm_page.keep-with-next_ifm" text:outline-level="4">Wat betekent dit besluit voor geluid, lucht en natuur?</text:h>
      <text:p text:style-name="ifm_p_mt.4.23mm_ifm">Om de omgevingseffecten (geluid, lucht en natuur) van het verhogen van de maximumsnelheid in beeld te brengen is onderzoek gedaan. Uit deze onderzoeken is gebleken dat bij een verhoging van de maximumsnelheid naar 130 km/u de effecten op geluid, lucht en natuur binnen de geldende normen blijven. De onderzoeksrapporten zijn vanaf 9 september 2016 te vinden op www.platformparticipatie.nl.</text:p>
      <text:p text:style-name="ifm_p_ifm">Gebleken is dat de verhoging van de maximumsnelheid naar 130 km/u geen overschrijding van de geldende geluidproductieplafonds met zich meebrengt op referentiepunten gelegen langs de onderzochte wegtrajecten.</text:p>
      <text:h text:style-name="ifm_p_font.bold_mt.5.08mm_page.keep-with-next_ifm" text:outline-level="4">Wat gaat er veranderen?</text:h>
      <text:p text:style-name="ifm_p_mt.4.23mm_ifm">De maximumsnelheid gaat op twee wegtrajecten permanent van 120 naar 130 km/u.</text:p>
      <text:p text:style-name="ifm_p_ifm"><text:span text:style-name="ifm_span_font.bold_ifm">A2</text:span> knooppunt Leenderheide (km 169,9) tot Budel (185,2) in beide richtingen. Uitzondering: A2 tussen km 181,70 en 183,45 in zuidelijke richting en tussen km 183,30 en 181,25 in noordelijke richting blijft de maximumsnelheid 120 km/u.</text:p>
      <text:p text:style-name="ifm_p_ifm"><text:span text:style-name="ifm_span_font.bold_ifm">A12</text:span> knooppunt Gouwe (km 30 (L) en 28,4 (R)) tot Reeuwijk (km 33) in beide richtingen.</text:p>
      <text:p text:style-name="ifm_p_mt.3.7mm_ifm">Op drie wegtrajecten vervalt het verschil in maximumsnelheid overdag en in de avond/nacht. De maximumsnelheid gaat permanent naar 130 km/u. Nu geldt overdag 120 km/u en in de avond en nacht 130 km/u.</text:p>
      <text:p text:style-name="ifm_p_ifm"><text:span text:style-name="ifm_span_font.bold_ifm">A7</text:span> Tijnje (km 152) tot knooppunt Drachten (km 165,5) in beide richtingen. Uitzondering: lokale verlaging (100 km/u overdag) op A7 bij knooppunt Drachten.</text:p>
      <text:p text:style-name="ifm_p_ifm"><text:span text:style-name="ifm_span_font.bold_ifm">A15</text:span> Tiel West (km 127,2 (L)) tot knooppunt Valburg (km 155,3) en in de andere rijrichting van knooppunt Valburg (km 155,3) tot Meteren (km 118,5 (R)).</text:p>
      <text:p text:style-name="ifm_p_ifm"><text:span text:style-name="ifm_span_font.bold_ifm">A28</text:span> Tussen aansluiting Uithof/Den Dolder (km 5,8) tot Maarn (km 16,7 (L)) en in de andere richting van Maarn (km 17,2 (R)) tot Uithof/Den Dolder (km 5,8).</text:p>
      <text:p text:style-name="ifm_p_mt.3.7mm_ifm">In de bijlage bij het ontwerpverkeersbesluit staan de uiterste ingangsdata van de maximumsnelheid genoemd.</text:p>
      <text:h text:style-name="ifm_p_font.bold_mt.5.08mm_page.keep-with-next_ifm" text:outline-level="4">Waar kunt u de stukken inzien?</text:h>
      <text:p text:style-name="ifm_p_mt.4.23mm_ifm">U kunt het ontwerpverkeersbesluit en de overige relevante stukken vanaf 9 september 2016 downloaden op www.platformparticipatie.nl. Verder kunt u de stukken van 9 september tot en met 20 oktober 2016 tijdens reguliere openingstijden (kantooruren) inzien op de volgende locaties:</text:p>
      <text:p text:style-name="ifm_p_indent.-5mm_mleft.5mm_ifm">–<text:tab/>Rijkswaterstaat Midden-Nederland, Griffioenlaan 2, 3526 LA Utrecht;</text:p>
      <text:p text:style-name="ifm_p_indent.-5mm_mleft.5mm_ifm">–<text:tab/>Rijkswaterstaat Noord-Nederland, Zuidersingel 3, 8911 AV Leeuwarden;</text:p>
      <text:p text:style-name="ifm_p_indent.-5mm_mleft.5mm_ifm">–<text:tab/>Rijkswaterstaat Oost-Nederland, Eusebiusbuitensingel 66, 6828 HZ Arnhem;</text:p>
      <text:p text:style-name="ifm_p_indent.-5mm_mleft.5mm_ifm">–<text:tab/>Rijkswaterstaat West-Nederland Zuid, Boompjes 200, 3011 XD Rotterdam;</text:p>
      <text:p text:style-name="ifm_p_indent.-5mm_mleft.5mm_ifm">–<text:tab/>Rijkswaterstaat Zuid-Nederland, Zuidwal 58, 5211 JK ’s-Hertogenbosch.</text:p>
      <text:h text:style-name="ifm_p_font.bold_mt.5.08mm_page.keep-with-next_ifm" text:outline-level="4">Hoe kunt u reageren?</text:h>
      <text:p text:style-name="ifm_p_mt.4.23mm_ifm">Van 9 september tot en met 20 oktober 2016 kunt u uw zienswijze geven. Dat kan bij voorkeur digitaal via www.platformparticipatie.nl, schriftelijk naar het Ministerie van Infrastructuur en Milieu, t.a.v. de directie Participatie, Postbus 30316, 2500 GH Den Haag, o.v.v. ontwerpverkeersbesluit aanpassing maximumsnelheid A2, A7, A12, A15 en A28.</text:p>
      <text:p text:style-name="ifm_p_ifm">Wilt u uw zienswijze mondeling geven? Dan kunt u hiervoor tot en met 20 oktober 2016 een afspraak maken via telefoonnummer 070 456 89 99.</text:p>
      <text:p text:style-name="ifm_p_ifm">U ontvangt een bevestiging van ontvangst van uw zienswijze.</text:p>
      <text:p text:style-name="ifm_p_mt.3.7mm_ifm">We stellen het op prijs als u aangeeft op welk deel van de plannen u reageert en welke argumenten u heeft voor uw zienswijze. U kunt bijvoorbeeld ingaan op de volgende punten:</text:p>
      <text:p text:style-name="ifm_p_indent.-5mm_mleft.5mm_ifm">–<text:tab/>Wat is uw mening over de veranderingen in de maximumsnelheid op de A2, A7, A12, A15 en A28?</text:p>
      <text:p text:style-name="ifm_p_indent.-5mm_mleft.5mm_ifm">–<text:tab/>Staan er naar uw mening onjuistheden in het ontwerpverkeersbesluit?</text:p>
      <text:p text:style-name="ifm_p_indent.-5mm_mleft.5mm_ifm">–<text:tab/>Zijn er zaken of belangen over het hoofd gezien?</text:p>
      <text:p text:style-name="ifm_p_indent.-5mm_mleft.5mm_ifm">–<text:tab/>Ondervindt u positieve of negatieve gevolgen van de plannen? Zo ja, kunt u aangeven welke?</text:p>
      <text:h text:style-name="ifm_p_font.bold_mt.5.08mm_page.keep-with-next_ifm" text:outline-level="4">Wat gebeurt er daarna?</text:h>
      <text:p text:style-name="ifm_p_mt.4.23mm_ifm">Mede op basis van deze ingebrachte zienswijzen neemt de Minister van Infrastructuur en Milieu een definitief besluit. Iedereen die een zienswijze indient, ontvangt een overzicht van de antwoorden van de Minister op de zienswijzen. Eventuele wijzigingen in het verkeersbesluit naar aanleiding van zienswijzen staan hierin ook vermeld.</text:p>
      <text:h text:style-name="ifm_p_font.bold_mt.5.08mm_page.keep-with-next_ifm" text:outline-level="4">Waar vindt u meer informatie?</text:h>
      <text:p text:style-name="ifm_p_mt.4.23mm_ifm">Uitgebreide informatie over het ontwerpverkeersbesluit en het indienen van een zienswijze op dit ontwerpverkeersbesluit vindt u op www.platformparticipatie.nl. Voor meer inhoudelijke informatie over het ontwerpverkeersbesluit kunt u ook terecht op www.rijkswaterstaat.nl.</text:p>
      <text:h text:style-name="ifm_p_font.bold_mt.5.08mm_page.keep-with-next_ifm" text:outline-level="4">Vragen?</text:h>
      <text:p text:style-name="ifm_p_mt.4.23mm_ifm">Hebt u na het inzien van de ter inzage gelegde stukken of het bezoeken van de websites nog vragen, dan kunt u bellen met de landelijke informatielijn van Rijkswaterstaat: 0800 8002 (gratis) of kijken op www.rijkswaterstaat.nl.</text:p>
      <text:p text:style-name="ifm_p_ifm">Voor vragen over de procedure kunt u terecht bij de directie Participatie, telefoon 070 456 89 9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7511</text:span><text:tab/>8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7511</text:span><text:tab/>8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verkeersbesluit Aanpassen van de maximumsnelheid op delen van de autosnelweg A2, A7, A12, A15 en A28. U kunt uw mening geven. Ministerie van Infrastructuur en Milieu</dc:title>
    <meta:user-defined meta:name="OVERHEIDop.versieInformatie"/>
    <meta:user-defined meta:name="OVERHEID.Ministerie/DC.creator">Ministerie van Infrastructuur en Milieu</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475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51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Ontwerpverkeersbesluit Aanpassen van de maximumsnelheid op delen van de autosnelweg A2, A7, A12, A15 en A28. U kunt uw mening geven. Ministerie van Infrastructuur en Milieu</meta:user-defined>
    <meta:user-defined meta:name="DCTERMS.W3CDTF/DCTERMS.available">2016-09-08</meta:user-defined>
  </office:meta>
</office:document-meta>
</file>