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instellen van een voorrangsregeling op de kruising Gildeweg – Nieuwe Vlissingseweg waarbij de fietsers op het solitaire fietspad van de Nieuwe Vlissingseweg voorrang moeten verlenen aan het verkeer op de Gildeweg, door het plaatsen van borden B6 van Bijlage 1 van het RVV 1990 en het aanbrengen van haaientanden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7 september 2016 tot en met 19 oktober 2016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25</text:span>
            <text:span text:style-name="nadrukcur"/>
            <text:span text:style-name="nadrukcur">ju</text:span>
            <text:span text:style-name="nadrukcur">l</text:span>
            <text:span text:style-name="nadrukcur">i</text:span>
            <text:span text:style-name="nadrukcur"> 2016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48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48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48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7</meta:user-defined>
    <meta:user-defined meta:name="OVERHEIDop.publicationIssue">47482</meta:user-defined>
    <meta:user-defined meta:name="OVERHEIDop.StcrtID/DC.identifier">stcrt-2016-47482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. 18 lid 1 WVW 1994;1.0:c:BWBR0006622&amp;artikel=18&amp;lid=1&amp;g=2016-03-15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.PostcodeHuisnummer/OVERHEIDop.postcodeHuisnummer">4383NK 20</meta:user-defined>
    <meta:user-defined meta:name="OVERHEIDop.woonplaats">Vlissingen</meta:user-defined>
    <meta:user-defined meta:name="OVERHEIDop.straatnaam">Gilde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Verkeersbesluit Gildeweg|exb-2016-29529</meta:user-defined>
    <meta:user-defined meta:name="OVERHEIDop.externeBijlage">Tekening Gildeweg|exb-2016-29530</meta:user-defined>
    <meta:user-defined meta:name="OVERHEID.EPSG28992/DC.spatial">30007 386867</meta:user-defined>
    <meta:user-defined meta:name="OVERHEIDop.versieInformatie"/>
  </office:meta>
</office:document-meta>
</file>